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OpenSymbol" svg:font-family="OpenSymbol"/>
    <style:font-face style:name="inherit" svg:font-family="inherit"/>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ing_20_4">
      <style:paragraph-properties fo:margin-left="0cm" fo:margin-right="0cm" fo:margin-top="0cm" fo:margin-bottom="0cm" fo:line-height="140%" fo:orphans="2" fo:widows="2" fo:text-indent="0cm" style:auto-text-indent="false" fo:padding="0cm" fo:border="none"/>
    </style:style>
    <style:style style:name="P2" style:family="paragraph" style:parent-style-name="Heading_20_4">
      <style:paragraph-properties fo:margin-left="0cm" fo:margin-right="0cm" fo:margin-top="0cm" fo:margin-bottom="0cm" fo:line-height="140%" fo:orphans="2" fo:widows="2" fo:text-indent="0cm" style:auto-text-indent="false" fo:padding="0cm" fo:border="none"/>
      <style:text-properties fo:font-variant="normal" fo:text-transform="none" fo:color="#000000" style:font-name="inherit" fo:font-size="12pt" fo:letter-spacing="normal" fo:font-style="normal" style:text-underline-style="solid" style:text-underline-width="auto" style:text-underline-color="font-color" fo:font-weight="normal" style:font-size-asian="12pt" style:font-size-complex="12pt"/>
    </style:style>
    <style:style style:name="P3" style:family="paragraph" style:parent-style-name="Standard">
      <style:paragraph-properties fo:margin-left="0cm" fo:margin-right="0cm" fo:margin-top="0cm" fo:margin-bottom="0cm" fo:line-height="140%" fo:orphans="2" fo:widows="2" fo:text-indent="0cm" style:auto-text-indent="false" fo:padding="0cm" fo:border="none"/>
    </style:style>
    <style:style style:name="P4" style:family="paragraph" style:parent-style-name="Text_20_body">
      <style:paragraph-properties fo:margin-left="0cm" fo:margin-right="0cm" fo:margin-top="0cm" fo:margin-bottom="0cm" fo:orphans="2" fo:widows="2" fo:text-indent="0cm" style:auto-text-indent="false" fo:padding="0cm" fo:border="none"/>
      <style:text-properties fo:font-variant="normal" fo:text-transform="none" fo:color="#000000" style:font-name="inherit" fo:font-size="10.5pt" fo:letter-spacing="normal" fo:font-style="normal" fo:font-weight="normal"/>
    </style:style>
    <style:style style:name="P5" style:family="paragraph" style:parent-style-name="Text_20_body" style:list-style-name="L1">
      <style:paragraph-properties fo:margin-left="0cm" fo:margin-right="0cm" fo:margin-top="0cm" fo:margin-bottom="0cm" fo:orphans="2" fo:widows="2" fo:text-indent="0cm" style:auto-text-indent="false" fo:padding="0cm" fo:border="none"/>
      <style:text-properties fo:font-variant="normal" fo:text-transform="none" fo:color="#000000" style:font-name="inherit" fo:font-size="10.5pt" fo:letter-spacing="normal" fo:font-style="normal" fo:font-weight="normal"/>
    </style:style>
    <style:style style:name="P6" style:family="paragraph" style:parent-style-name="Text_20_body" style:list-style-name="L3">
      <style:paragraph-properties fo:margin-left="0cm" fo:margin-right="0cm" fo:margin-top="0cm" fo:margin-bottom="0cm" fo:orphans="2" fo:widows="2" fo:text-indent="0cm" style:auto-text-indent="false" fo:padding="0cm" fo:border="none"/>
      <style:text-properties fo:font-variant="normal" fo:text-transform="none" fo:color="#000000" style:font-name="inherit" fo:font-size="10.5pt" fo:letter-spacing="normal" fo:font-style="normal" fo:font-weight="normal"/>
    </style:style>
    <style:style style:name="P7" style:family="paragraph" style:parent-style-name="Text_20_body">
      <style:paragraph-properties fo:margin-left="0cm" fo:margin-right="0cm" fo:margin-top="0cm" fo:margin-bottom="0cm" fo:orphans="2" fo:widows="2" fo:text-indent="0cm" style:auto-text-indent="false" fo:padding="0cm" fo:border="none"/>
      <style:text-properties fo:font-variant="normal" fo:text-transform="none" fo:color="#000000" fo:letter-spacing="normal"/>
    </style:style>
    <style:style style:name="P8" style:family="paragraph" style:parent-style-name="Text_20_body">
      <style:paragraph-properties fo:margin-left="0cm" fo:margin-right="0cm" fo:margin-top="0cm" fo:margin-bottom="0cm" fo:orphans="2" fo:widows="2" fo:text-indent="0cm" style:auto-text-indent="false" fo:padding="0cm" fo:border="none"/>
    </style:style>
    <style:style style:name="T1" style:family="text">
      <style:text-properties fo:font-variant="normal" fo:text-transform="none" fo:color="#000000" style:font-name="inherit" fo:font-size="12.75pt" fo:letter-spacing="normal" fo:font-style="normal" fo:font-weight="bold"/>
    </style:style>
    <style:style style:name="T2" style:family="text">
      <style:text-properties fo:font-variant="normal" fo:text-transform="none" fo:color="#000000" style:font-name="inherit" fo:font-size="10.5pt" fo:letter-spacing="normal" fo:font-style="normal" fo:font-weight="normal"/>
    </style:style>
    <style:style style:name="T3" style:family="text">
      <style:text-properties fo:font-variant="normal" fo:text-transform="none" fo:color="#000000" style:font-name="inherit" fo:font-size="10.5pt" fo:letter-spacing="normal" fo:font-style="normal" fo:font-weight="normal" style:font-weight-asian="normal" style:font-weight-complex="normal"/>
    </style:style>
    <style:style style:name="T4" style:family="text">
      <style:text-properties style:font-name="inherit" fo:font-size="10.5pt" fo:font-style="normal" fo:font-weight="normal"/>
    </style:style>
    <text:list-style style:name="L1">
      <text:list-level-style-bullet text:level="1" text:style-name="Bullet_20_Symbols" style:num-suffix="." text:bullet-char="•">
        <style:list-level-properties text:space-before="0.52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0.52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bullet text:level="1" text:style-name="Bullet_20_Symbols" style:num-suffix="." text:bullet-char="•">
        <style:list-level-properties text:space-before="0.52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span text:style-name="Strong_20_Emphasis"><text:span text:style-name="T1">LIVRAISON</text:span></text:span></text:p>
      <text:p text:style-name="P4">La livraison en France continentale, pour toute commande, un montant forfaitaire de frais de livraison  est appliqué en fonction du poids des articles commandés.</text:p>
      <text:p text:style-name="P4">Nous rappelons que les livraisons vers les Dom-Tom ainsi qu’à des adresses de postes restantes sont impossibles.<text:line-break/>La plupart des commandes sont expédiées sous 1 à 3 jours en fonction du jour de passation de la commande et sous réserve de paiement.<text:line-break/>Si tous les produits commandés ne sont pas en stock, LA COMPAGNIE DES POILUS est autorisée à effectuer des livraisons partielles à ses frais.<text:line-break/><text:line-break/>Dans le cas où LA COMPAGNIE DES POILUS ne pourrait pas livrer le produit commandé  dans le cadre de la non livraison faite par ses fournisseurs,<text:line-break/>elle en informera immédiatement le client et lui proposera un produit comparable.</text:p>
      <text:p text:style-name="P4">Si aucun produit comparable n’est disponible ou si le client ne souhaite pas ce produit, LA COMPAGNIE DES POILUS procède au remboursement immédiatement des montants déjà payés.</text:p>
      <text:p text:style-name="P4">La livraison est effectuée par nos prestataires de transport dans les zones livrées par www.lacompagniedespoilus.fr.<text:line-break/>Les cas de force majeure tels que définis par la jurisprudence déchargent le vendeur de son obligation de livrer.<text:line-break/>Il appartient au client de toujours vérifier son colis à l’arrivée.<text:line-break/>L’article L 133-3 du code de Commerce prévoit que la réception des objets transportés éteint toute action contre le voiturier pour avarie ou perte partielle si dans les trois jours, non compris les jours fériés, qui suivent celui de cette réception, le destinataire n’a pas notifié au voiturier, par lettre recommandée, sa protestation motivée.</text:p>
      <text:p text:style-name="P4">Il appartient donc au client, sans préjudice de son droit de se prévaloir de la défectuosité du produit livré, d’indiquer sur le bon de livraison tous les dommages constatés et de procéder aux réserves relatives aux dommages subis par sa commande dans les conditions ci-dessus. </text:p>
      <text:p text:style-name="P4">Si les articles livrés ont été endommagés pendant le transport, LA COMPAGNIE DES POILUS <text:s/>doit en être informée le plus rapidement possible.<text:line-break/>Nous aurons ainsi la possibilité d’adresser des réclamations au transporteur. <text:line-break/>Pour des raisons de disponibilité, une commande peut être livrée en plusieurs fois au client.<text:line-break/>Il ne sera, dans cette hypothèse, pas facturé de coût de transport supplémentaire au client.<text:line-break/>Si le client souhaite 2 lieux de livraison, il passe 2 commandes, avec les frais de livraison liés. </text:p>
      <text:p text:style-name="P4">Dans le cas d’une annulation de commande par le client, le coût des produits périssables (aliments, …) et les frais de livraison restent à la charge du client.<text:line-break/>Tous les autres produits sont remboursés dans un délai maximum de 14 jours.</text:p>
      <text:h text:style-name="P1" text:outline-level="4"><text:span text:style-name="Strong_20_Emphasis"><text:span text:style-name="T1"/></text:span></text:h>
      <text:h text:style-name="P1" text:outline-level="4"><text:span text:style-name="Strong_20_Emphasis"><text:span text:style-name="T1">RÉTRACTATION – ECHANGE – REMBOURSEMENT</text:span></text:span></text:h>
      <text:p text:style-name="P8"><text:span text:style-name="T2">Dans le cas d’un achat à distance, les consommateurs disposent d’un droit légal de rétractation à propos duquel LA COMPAGNIE DES POILUS vous informe au paragraphe suivant.<text:line-break/>Pour toute autre question sur la rétractation, le client peut adresser un mail à lacompagniedespoilus14@gmail.com ou nous contacter par téléphone.<text:line-break/>Conformément</text:span><text:span text:style-name="T3"> à l’</text:span><text:span text:style-name="Strong_20_Emphasis"><text:span text:style-name="T3">article L121-21-4 du code de la consommation</text:span></text:span><text:span text:style-name="T3">, «</text:span><text:span text:style-name="T2"> le consommateur dispose d’un délai de 14 jours francs pour exercer son droit de rétractation sans avoir à justifier de motifs ni à payer de pénalités, à l’exception, le cas échéant, des frais de retour. </text:span></text:p>
      <text:p text:style-name="P4">Pour exercer le droit de rétractation, vous devez nous notifier votre décision de rétractation du présent contrat au moyen d’une déclaration dénuée d’ambiguïté soit par lettre envoyée par la poste ou par mail).</text:p>
      <text:p text:style-name="P4"><text:soft-page-break/>Le remboursement est dû dans un délai maximum de 14 jours après réception des produits.<text:line-break/>En cas de rétractation de votre part, vous devez nous retourner ou nous remettre les produits sans retard excessif et en tous cas, au plus tard sous quatorze jours à partir de la date à laquelle vous nous avez informés de votre rétractation, à l’adresse ci dessous :</text:p>
      <text:p text:style-name="P7">“LA COMPAGNIE DES POILUS<text:span text:style-name="T4"> – 4 Résidence Olympia – 14000 CAEN”<text:line-break/>Le délai est considéré comme respecté lorsque vous nous avez envoyé les produits dans un délai de quatorze jours.<text:line-break/>Vous ne devez répondre d’aucune perte de valeur des marchandises, que si cette perte de valeur est due au fait que ayez manipulé le produit pour vérifier son état, ses caractéristiques et son fonctionnement, alors que cela n’était pas nécessaire.</text:span></text:p>
      <text:h text:style-name="P2" text:outline-level="4">Exemple de Formulaire de rétractation</text:h>
      <text:p text:style-name="P4">Modèle de formulaire de rétractation : (Veuillez compléter et renvoyer le présent formulaire uniquement si vous souhaitez vous rétracter du contrat) </text:p>
      <text:p text:style-name="P4">À : LA COMPAGNIE DES POILUS – 4 Résidence Olympia – 14000 CAEN ou par courrier électronique à <text:a xlink:type="simple" xlink:href="mailto:lacompagniedespoilus14@gmail.com">lacompagniedespoilus14@gmail.com</text:a></text:p>
      <text:p text:style-name="P4"><text:line-break/>“Je/Nous (*) vous notifie/notifions(*) par la présente, ma/notre(*) rétractation du contrat portant sur la vente des biens (*)/pour la prestation de service (*) ci-dessous : — Commandé le (*)/reçu le (*) — Nom du/des consommateur(s) — Adresse du/des consommateur(s) — Signature du/des consommateur(s) (uniquement en cas de notification du présent formulaire sur papier) — Date _______________ </text:p>
      <text:p text:style-name="P4">(*) Rayer les mentions inutiles.</text:p>
      <text:h text:style-name="P1" text:outline-level="4"><text:span text:style-name="Strong_20_Emphasis"><text:span text:style-name="T1"/></text:span></text:h>
      <text:h text:style-name="P1" text:outline-level="4"><text:span text:style-name="Strong_20_Emphasis"><text:span text:style-name="T1">Exclustion du droit de rétractation</text:span></text:span></text:h>
      <text:p text:style-name="P4">Tout droit de rétractation est exclu pour la livraison de produits :</text:p>
      <text:list xml:id="list1011908756193006651" text:style-name="L1">
        <text:list-item>
          <text:p text:style-name="P5">qui ne sont pas préfabriqués</text:p>
        </text:list-item>
        <text:list-item>
          <text:p text:style-name="P5">ou,et qui sont fabriqués conformément à un choix ou une spécification individuelle du consommateur (Client) ou en fonction de ses besoins personnels</text:p>
        </text:list-item>
        <text:list-item>
          <text:p text:style-name="P5">pour la livraison de produits périssables ou dont la date de péremption pourrait être rapidement dépassée</text:p>
        </text:list-item>
        <text:list-item>
          <text:p text:style-name="P5">pour les produits dont tout retour est impossible pour des raisons d’hygiène ou de protection sanitaire, si leur fermeture hermétique a été retirée après la livraison</text:p>
        </text:list-item>
        <text:list-item>
          <text:p text:style-name="P5">s’ils ont été mélangés à d’autres produits de manière indissociable en raison de leur texture, après la livraison</text:p>
        </text:list-item>
      </text:list>
      <text:p text:style-name="P4">Le retour d’aliments, croquettes, pâtées, etc… ne peut être réalisé que dans leur emballage d’origine.<text:line-break/>Les frais de retour seront à la charge du client.<text:line-break/>En cas de demande d’échange ou de remboursement, le client contacte La compagnie des poilus afin de faire sa demande de retour.<text:line-break/>Le client doit renvoyer l’article :</text:p>
      <text:list xml:id="list7593864100298308506" text:style-name="L3">
        <text:list-item>
          <text:p text:style-name="P6">neuf et dans son emballage d’origine,</text:p>
        </text:list-item>
        <text:list-item>
          <text:p text:style-name="P6">accompagné de tous les accessoires éventuels, notices d’emploi et documentations,</text:p>
        </text:list-item>
        <text:list-item>
          <text:p text:style-name="P6">de son bon de retour,</text:p>
        </text:list-item>
        <text:list-item>
          <text:p text:style-name="P6">de son numéro de client et de son numéro de commande.</text:p>
        </text:list-item>
      </text:list>
      <text:p text:style-name="P4">L’article retourné incomplet ou dont l’emballage est détérioré sera refusé et retourné au client à ses frais. </text:p>
      <text:h text:style-name="P1" text:outline-level="4"><text:span text:style-name="Strong_20_Emphasis"><text:span text:style-name="T1"/></text:span></text:h>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OpenSymbol" svg:font-family="OpenSymbol"/>
    <style:font-face style:name="inherit" svg:font-family="inherit"/>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Heading_20_4" style:display-name="Heading 4" style:family="paragraph" style:parent-style-name="Heading" style:next-style-name="Text_20_body" style:default-outline-level="4" style:list-style-name="" style:class="text">
      <style:text-properties style:font-name="Times New Roman" fo:font-size="12pt" fo:font-weight="bold" style:font-name-asian="SimSun" style:font-size-asian="12pt" style:font-weight-asian="bold" style:font-name-complex="Arial1" style:font-size-complex="12pt" style:font-weight-complex="bold"/>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leh cel</meta:initial-creator>
    <meta:creation-date>2023-11-29T17:31:25.06</meta:creation-date>
    <meta:document-statistic meta:table-count="0" meta:image-count="0" meta:object-count="0" meta:page-count="2" meta:paragraph-count="31" meta:word-count="1006" meta:character-count="6262"/>
    <dc:date>2023-11-29T17:32:23.75</dc:date>
    <dc:creator>leh cel</dc:creator>
    <meta:editing-duration>PT58S</meta:editing-duration>
    <meta:editing-cycles>1</meta:editing-cycles>
    <meta:generator>OpenOffice/4.0.1$Win32 OpenOffice.org_project/401m5$Build-9714</meta:generator>
  </office:meta>
</office:document-meta>
</file>