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ookman Old Style" svg:font-family="'Bookman Old Style', serif"/>
    <style:font-face style:name="Open Sans" svg:font-family="'Open Sans', sans-serif"/>
    <style:font-face style:name="OpenSymbol" svg:font-family="OpenSymbo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3">
      <style:paragraph-properties fo:margin-left="0cm" fo:margin-right="0cm" fo:margin-top="0cm" fo:margin-bottom="0cm" fo:orphans="2" fo:widows="2" fo:text-indent="0cm" style:auto-text-indent="false" fo:padding="0cm" fo:border="none"/>
    </style:style>
    <style:style style:name="P3" style:family="paragraph" style:parent-style-name="Text_20_body" style:list-style-name="L8">
      <style:paragraph-properties fo:margin-left="0cm" fo:margin-right="0cm" fo:margin-top="0cm" fo:margin-bottom="0cm" fo:orphans="2" fo:widows="2" fo:text-indent="0cm" style:auto-text-indent="false" fo:padding="0cm" fo:border="none"/>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5"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6"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7" style:family="paragraph" style:parent-style-name="Text_20_body" style:list-style-name="L4">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8" style:family="paragraph" style:parent-style-name="Text_20_body" style:list-style-name="L5">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9" style:family="paragraph" style:parent-style-name="Text_20_body" style:list-style-name="L6">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10" style:family="paragraph" style:parent-style-name="Text_20_body" style:list-style-name="L7">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11" style:family="paragraph" style:parent-style-name="Text_20_body" style:list-style-name="L8">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12" style:family="paragraph" style:parent-style-name="Text_20_body" style:list-style-name="L9">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13" style:family="paragraph" style:parent-style-name="Text_20_body" style:list-style-name="L10">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14" style:family="paragraph" style:parent-style-name="Text_20_body" style:list-style-name="L11">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15" style:family="paragraph" style:parent-style-name="Text_20_body" style:list-style-name="L12">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1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fo:letter-spacing="normal"/>
    </style:style>
    <style:style style:name="P1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4a4a4a" style:font-name="Open Sans" fo:font-size="10.5pt" fo:letter-spacing="normal" fo:font-style="normal" fo:font-weight="normal"/>
    </style:style>
    <style:style style:name="P18" style:family="paragraph" style:parent-style-name="Heading_20_4">
      <style:text-properties fo:font-variant="normal" fo:text-transform="none" fo:color="#000000" style:font-name="inherit" fo:font-size="12.75pt" fo:letter-spacing="normal" fo:font-style="normal" fo:font-weight="normal"/>
    </style:style>
    <style:style style:name="P19" style:family="paragraph" style:parent-style-name="Heading_20_4">
      <style:paragraph-properties fo:margin-left="0cm" fo:margin-right="0cm" fo:margin-top="0cm" fo:margin-bottom="0cm" fo:line-height="140%" fo:orphans="2" fo:widows="2" fo:text-indent="0cm" style:auto-text-indent="false" fo:padding="0cm" fo:border="none"/>
      <style:text-properties fo:font-variant="normal" fo:text-transform="none" fo:color="#000000" style:font-name="inherit" fo:font-size="12.75pt" fo:letter-spacing="normal" fo:font-style="normal" fo:font-weight="bold" style:font-weight-asian="bold" style:font-weight-complex="bold"/>
    </style:style>
    <style:style style:name="P20" style:family="paragraph" style:parent-style-name="Heading_20_4">
      <style:paragraph-properties fo:margin-left="0cm" fo:margin-right="0cm" fo:margin-top="0cm" fo:margin-bottom="0cm" fo:line-height="140%" fo:orphans="2" fo:widows="2" fo:text-indent="0cm" style:auto-text-indent="false" fo:padding="0cm" fo:border="none"/>
      <style:text-properties fo:font-variant="normal" fo:text-transform="none" fo:color="#000000" style:font-name="inherit" fo:font-size="10.5pt" fo:letter-spacing="normal" fo:font-style="normal" fo:font-weight="normal" style:font-size-asian="10.5pt" style:font-size-complex="10.5pt"/>
    </style:style>
    <style:style style:name="P21" style:family="paragraph" style:parent-style-name="Heading_20_4">
      <style:paragraph-properties fo:margin-left="0cm" fo:margin-right="0cm" fo:margin-top="0cm" fo:margin-bottom="0cm" fo:line-height="140%" fo:orphans="2" fo:widows="2" fo:text-indent="0cm" style:auto-text-indent="false" fo:padding="0cm" fo:border="none"/>
      <style:text-properties fo:font-variant="normal" fo:text-transform="none" fo:color="#000000" style:font-name="inherit" fo:font-size="10.5pt" fo:letter-spacing="normal" fo:font-style="normal" fo:font-weight="bold" style:font-size-asian="10.5pt" style:font-weight-asian="bold" style:font-size-complex="10.5pt" style:font-weight-complex="bold"/>
    </style:style>
    <style:style style:name="P22" style:family="paragraph" style:parent-style-name="Heading_20_4">
      <style:paragraph-properties fo:margin-left="0cm" fo:margin-right="0cm" fo:margin-top="0cm" fo:margin-bottom="0cm" fo:line-height="140%" fo:orphans="2" fo:widows="2" fo:text-indent="0cm" style:auto-text-indent="false" fo:padding="0cm" fo:border="none"/>
      <style:text-properties fo:font-variant="normal" fo:text-transform="none" fo:color="#000000" style:font-name="inherit" fo:font-size="12pt" fo:letter-spacing="normal" fo:font-style="normal" style:text-underline-style="solid" style:text-underline-width="auto" style:text-underline-color="font-color" fo:font-weight="normal" style:font-size-asian="12pt" style:font-size-complex="12pt"/>
    </style:style>
    <style:style style:name="P23" style:family="paragraph" style:parent-style-name="Heading_20_4">
      <style:paragraph-properties fo:margin-left="0cm" fo:margin-right="0cm" fo:margin-top="0cm" fo:margin-bottom="0cm" fo:line-height="140%" fo:orphans="2" fo:widows="2" fo:text-indent="0cm" style:auto-text-indent="false" fo:padding="0cm" fo:border="none"/>
    </style:style>
    <style:style style:name="T1" style:family="text">
      <style:text-properties style:font-name="inherit" fo:font-size="10.5pt" fo:font-style="normal" fo:font-weight="normal"/>
    </style:style>
    <style:style style:name="T2" style:family="text">
      <style:text-properties fo:color="#000000" style:font-name="inherit"/>
    </style:style>
    <style:style style:name="T3" style:family="text">
      <style:text-properties fo:font-variant="normal" fo:text-transform="none" fo:color="#000000" style:font-name="inherit" fo:font-size="10.5pt" fo:letter-spacing="normal" fo:font-style="normal" fo:font-weight="bold"/>
    </style:style>
    <style:style style:name="T4" style:family="text">
      <style:text-properties fo:font-variant="normal" fo:text-transform="none" fo:color="#000000" style:font-name="inherit" fo:font-size="10.5pt" fo:letter-spacing="normal" fo:font-style="normal" fo:font-weight="bold" style:font-weight-asian="bold" style:font-weight-complex="bold"/>
    </style:style>
    <style:style style:name="T5" style:family="text">
      <style:text-properties fo:font-variant="normal" fo:text-transform="none" fo:color="#000000" style:font-name="inherit" fo:font-size="10.5pt" fo:letter-spacing="normal" fo:font-style="normal" fo:font-weight="bold" style:font-size-asian="10.5pt" style:font-size-complex="10.5pt"/>
    </style:style>
    <style:style style:name="T6" style:family="text">
      <style:text-properties fo:font-variant="normal" fo:text-transform="none" fo:color="#000000" style:font-name="inherit" fo:font-size="10.5pt" fo:letter-spacing="normal" fo:font-style="normal" fo:font-weight="normal"/>
    </style:style>
    <style:style style:name="T7" style:family="text">
      <style:text-properties fo:font-variant="normal" fo:text-transform="none" fo:color="#000000" style:font-name="inherit" fo:font-size="10.5pt" fo:letter-spacing="normal" fo:font-style="normal" fo:font-weight="normal" style:font-weight-asian="normal" style:font-weight-complex="normal"/>
    </style:style>
    <style:style style:name="T8" style:family="text">
      <style:text-properties fo:font-variant="normal" fo:text-transform="none" fo:color="#000000" style:font-name="inherit" fo:font-size="10.5pt" fo:letter-spacing="normal" fo:font-style="normal" fo:font-weight="normal" style:font-style-asian="normal" style:font-weight-asian="normal" style:font-style-complex="normal" style:font-weight-complex="normal"/>
    </style:style>
    <style:style style:name="T9" style:family="text">
      <style:text-properties fo:font-variant="normal" fo:text-transform="none" fo:color="#000000" style:font-name="inherit" fo:font-size="10.5pt" fo:letter-spacing="normal" fo:font-style="normal" fo:font-weight="normal" style:font-size-asian="10.5pt" style:font-size-complex="10.5pt"/>
    </style:style>
    <style:style style:name="T10" style:family="text">
      <style:text-properties fo:font-variant="normal" fo:text-transform="none" fo:color="#000000" style:font-name="inherit" fo:font-size="10.5pt" fo:letter-spacing="normal" fo:font-style="normal" style:text-underline-style="solid" style:text-underline-width="auto" style:text-underline-color="font-color" fo:font-weight="bold"/>
    </style:style>
    <style:style style:name="T11" style:family="text">
      <style:text-properties fo:font-variant="normal" fo:text-transform="none" fo:color="#000000" style:font-name="inherit" fo:font-size="10.5pt"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12" style:family="text">
      <style:text-properties fo:font-variant="normal" fo:text-transform="none" fo:color="#000000" style:font-name="inherit" fo:font-size="10.5pt" fo:letter-spacing="normal" fo:font-style="normal" style:text-underline-style="solid" style:text-underline-width="auto" style:text-underline-color="font-color" fo:font-weight="normal" style:font-weight-asian="normal" style:font-weight-complex="normal"/>
    </style:style>
    <style:style style:name="T13" style:family="text">
      <style:text-properties fo:font-variant="normal" fo:text-transform="none" fo:color="#000000" style:font-name="inherit" fo:font-size="10.5pt" fo:letter-spacing="normal" fo:font-style="italic" fo:font-weight="normal" style:font-style-asian="italic" style:font-weight-asian="normal" style:font-style-complex="italic" style:font-weight-complex="normal"/>
    </style:style>
    <style:style style:name="T14" style:family="text">
      <style:text-properties fo:font-variant="normal" fo:text-transform="none" fo:color="#000000" style:font-name="inherit" fo:font-size="12.75pt" fo:letter-spacing="normal" fo:font-style="normal" fo:font-weight="bold"/>
    </style:style>
    <style:style style:name="T15" style:family="text">
      <style:text-properties fo:font-variant="normal" fo:text-transform="none" fo:color="#000000" style:font-name="inherit" fo:font-size="12.75pt" fo:letter-spacing="normal" fo:font-style="normal" fo:font-weight="normal"/>
    </style:style>
    <style:style style:name="T16" style:family="text">
      <style:text-properties fo:font-variant="normal" fo:text-transform="none" fo:color="#000000" style:font-name="inherit" fo:letter-spacing="normal" fo:font-style="normal" fo:font-weight="bold"/>
    </style:style>
    <style:style style:name="T17" style:family="text">
      <style:text-properties fo:font-variant="normal" fo:text-transform="none" fo:color="#000000" style:font-name="inherit" fo:letter-spacing="normal" fo:font-style="normal" fo:font-weight="normal"/>
    </style:style>
    <style:style style:name="T18" style:family="text">
      <style:text-properties fo:font-variant="normal" fo:text-transform="none" fo:color="#000000" style:text-line-through-style="none" style:font-name="inherit" fo:font-size="10.5pt" fo:letter-spacing="normal" fo:font-style="normal" style:text-underline-style="none" fo:font-weight="bold" style:text-blinking="false"/>
    </style:style>
    <style:style style:name="T19" style:family="text">
      <style:text-properties fo:font-variant="normal" fo:text-transform="none" fo:color="#000000" style:text-line-through-style="none" style:font-name="inherit" fo:font-size="10.5pt" fo:letter-spacing="normal" fo:font-style="normal" style:text-underline-style="none" fo:font-weight="normal" style:text-blinking="false"/>
    </style:style>
    <style:style style:name="T20" style:family="text">
      <style:text-properties fo:font-variant="normal" fo:text-transform="none" fo:color="#333333" style:font-name="inherit" fo:font-size="12.75pt" fo:letter-spacing="normal" fo:font-style="normal" fo:font-weight="bold"/>
    </style:style>
    <text:list-style style:name="L1">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4">Table des matières</text:h>
      <text:p text:style-name="P1"><text:span text:style-name="Strong_20_Emphasis"><text:span text:style-name="T3">I – Conditions Générales de vente – Nos prestations de Services</text:span></text:span></text:p>
      <text:list xml:id="list8033930346659310449" text:style-name="L1">
        <text:list-item>
          <text:p text:style-name="P5">1 : Généralités</text:p>
        </text:list-item>
        <text:list-item>
          <text:p text:style-name="P5">2 : Réservation de Services, tarifs et paiement</text:p>
        </text:list-item>
        <text:list-item>
          <text:p text:style-name="P5">3 : Annulation et modification des rendez-vous sur prestations de services</text:p>
        </text:list-item>
        <text:list-item>
          <text:p text:style-name="P5">4 : Cadre des rendez-vous</text:p>
        </text:list-item>
        <text:list-item>
          <text:p text:style-name="P5">5 : Nature des obligations du prestataire</text:p>
        </text:list-item>
        <text:list-item>
          <text:p text:style-name="P5">6 : Les obligations du client</text:p>
        </text:list-item>
        <text:list-item>
          <text:p text:style-name="P5">7 : Propriété intellectuelle</text:p>
        </text:list-item>
        <text:list-item>
          <text:p text:style-name="P5">8 : Photos et vidéos</text:p>
        </text:list-item>
        <text:list-item>
          <text:p text:style-name="P5">9 : Incapacité de travail</text:p>
        </text:list-item>
        <text:list-item>
          <text:p text:style-name="P5">10 : Assurance</text:p>
        </text:list-item>
      </text:list>
      <text:p text:style-name="P4"/>
      <text:h text:style-name="P23" text:outline-level="4"><text:span text:style-name="Strong_20_Emphasis"><text:span text:style-name="T5">II – Site Boutique LA COMPAGNIE DES POILUS <text:s/>:</text:span></text:span><text:span text:style-name="T9"> </text:span><text:a xlink:type="simple" xlink:href="https://www.lacompagnie/">https://www.</text:a><text:span text:style-name="T9">lacompagniedespoilus.fr</text:span></text:h>
      <text:list xml:id="list2420051926369372530" text:style-name="L2">
        <text:list-item>
          <text:p text:style-name="P6">Champ d’application</text:p>
        </text:list-item>
        <text:list-item>
          <text:p text:style-name="P6">Procédure de commande, finalité du contrat, limite de quantités</text:p>
        </text:list-item>
        <text:list-item>
          <text:p text:style-name="P6">Prix et frais d’expédition</text:p>
        </text:list-item>
        <text:list-item>
          <text:p text:style-name="P6">Livraison</text:p>
        </text:list-item>
        <text:list-item>
          <text:p text:style-name="P6">Réserve de propriété</text:p>
        </text:list-item>
        <text:list-item>
          <text:p text:style-name="P6">Droit de rétractation</text:p>
        </text:list-item>
        <text:list-item>
          <text:p text:style-name="P6">Garantie et responsabilité</text:p>
        </text:list-item>
        <text:list-item>
          <text:p text:style-name="P6">Mode de paiement</text:p>
        </text:list-item>
        <text:list-item>
          <text:p text:style-name="P6">Protection des données informatiques</text:p>
        </text:list-item>
        <text:list-item>
          <text:p text:style-name="P6">Marketing et communication client</text:p>
        </text:list-item>
        <text:list-item>
          <text:p text:style-name="P6">Exploitant de la boutique en ligne</text:p>
        </text:list-item>
      </text:list>
      <text:p text:style-name="P4"/>
      <text:p text:style-name="P4">A DEFAUT DE SIGNATURE DE CE DOCUMENT :</text:p>
      <text:p text:style-name="P4">La consultation de ce site, la prise de rendez-vous ou de commande, impliquent l’acceptation des Conditions Générales de Vente.</text:p>
      <text:p text:style-name="P4"/>
      <text:h text:style-name="P23" text:outline-level="4"><text:span text:style-name="Strong_20_Emphasis"><text:span text:style-name="T14">Article I :</text:span></text:span><text:span text:style-name="T15"> </text:span><text:span text:style-name="Strong_20_Emphasis"><text:span text:style-name="T14">Généralités</text:span></text:span></text:h>
      <text:p text:style-name="P1"><text:span text:style-name="T6">Les présentes Conditions Générales de Vente régissent les relations commerciales entre La compagnie des poilus et les clients utilisateurs.<text:line-break/>Conditions Générales de Vente que tous clients déclarent accepter sans réserve dans le cadre de la vente ou de prestations de services suivantes :</text:span></text:p>
      <text:list xml:id="list1277483730878034470" text:style-name="L3">
        <text:list-item>
          <text:p text:style-name="P2"><text:a xlink:type="simple" xlink:href="https://www.planeteanimale.com/garde-d-animaux-dans-les-landes-40/"><text:span text:style-name="Strong_20_Emphasis"><text:span text:style-name="T18">Gardes à domicile</text:span></text:span></text:a><text:span text:style-name="T6">,</text:span></text:p>
        </text:list-item>
        <text:list-item>
          <text:p text:style-name="P2"><text:a xlink:type="simple" xlink:href="https://www.planeteanimale.com/services-pour-animaux-landes-et-pays-basque/service-de-promenades-pour-chien-dans-les-landes/"><text:span text:style-name="Strong_20_Emphasis">Promenades canines</text:span></text:a><text:span text:style-name="Strong_20_Emphasis"><text:span text:style-name="T18">,</text:span></text:span></text:p>
        </text:list-item>
        <text:list-item>
          <text:p text:style-name="P2"><text:a xlink:type="simple" xlink:href="https://www.planeteanimale.com/education-canine-a-seignosse/"><text:span text:style-name="Strong_20_Emphasis"><text:span text:style-name="T18">Education canine</text:span></text:span></text:a><text:span text:style-name="Strong_20_Emphasis"><text:span text:style-name="T19">.</text:span></text:span></text:p>
        </text:list-item>
      </text:list>
      <text:p text:style-name="P1"><text:span text:style-name="Strong_20_Emphasis"><text:span text:style-name="T19"/></text:span></text:p>
      <text:p text:style-name="P1"><text:span text:style-name="T6">Elles s’appliquent pendant toute la durée de leur mise en ligne par </text:span><text:span text:style-name="T19">La compagnie des poilus</text:span><text:span text:style-name="T6">.<text:line-break/>Céline LEHERON, Educatrice Canin (Brevet Professionnel) et titulaire de l'ACACED (Attestation de Connaissances pour les Animaux d'Espèces Domestiques).<text:line-break/>Le client reconnaît avoir pris connaissance, avant paiement, des Conditions Générales de Vente énoncées sur le site </text:span><text:a xlink:type="simple" xlink:href="https://www.planeteanimale.com/" office:target-frame-name="_blank" xlink:show="new"><text:span text:style-name="Strong_20_Emphasis">www.</text:span></text:a><text:span text:style-name="Strong_20_Emphasis"><text:span text:style-name="T18">lacompagniedespoilus.fr</text:span></text:span><text:span text:style-name="T6"> <text:line-break/>Ce qui implique une acceptation sans réserve de celles-ci.<text:line-break/>Le terme “Client” désigne la personne morale ou physique qui fait appel à toutes prestations de services proposées.</text:span></text:p>
      <text:h text:style-name="P23" text:outline-level="4"><text:soft-page-break/><text:span text:style-name="Strong_20_Emphasis"><text:span text:style-name="T20">Article II  : </text:span></text:span><text:span text:style-name="Strong_20_Emphasis"><text:span text:style-name="T14">Réservation, Tarifs et Paiement</text:span></text:span></text:h>
      <text:h text:style-name="P23" text:outline-level="4"><text:span text:style-name="Strong_20_Emphasis"><text:span text:style-name="T14">2.1 Réservation</text:span></text:span></text:h>
      <text:p text:style-name="P1"><text:span text:style-name="Strong_20_Emphasis"><text:span text:style-name="T3">(Garde à domicile, promenade et séance d’éducation )</text:span></text:span><text:span text:style-name="T6"><text:line-break/>Dans le cadre de garde à domicile, de promenade ou de séance individuelle.<text:line-break/>le “Client” doit verser l’intégralité du cout du service réservé dans un délai maximum de 48h après la prise de rendez-vous.</text:span></text:p>
      <text:p text:style-name="P4">A défaut de versement de l’acompte dans les 48h, le créneau pourra être proposé à une autre personne.</text:p>
      <text:h text:style-name="P23" text:outline-level="4"><text:span text:style-name="Strong_20_Emphasis"><text:span text:style-name="T14"/></text:span></text:h>
      <text:h text:style-name="P23" text:outline-level="4"><text:span text:style-name="Strong_20_Emphasis"><text:span text:style-name="T14">2.2 Tarifs</text:span></text:span></text:h>
      <text:list xml:id="list230321922424117068" text:style-name="L4">
        <text:list-item>
          <text:p text:style-name="P7">Tous les tarifs des forfaits sont disponibles sur demande.</text:p>
        </text:list-item>
        <text:list-item>
          <text:p text:style-name="P7">Le client s’engage à prendre connaissance des tarifs avant toute réservation, la validation de la réservation vaudra acceptation.</text:p>
        </text:list-item>
        <text:list-item>
          <text:p text:style-name="P7">Les prix sont exprimés en euros et TTC (toutes taxes comprises)</text:p>
        </text:list-item>
      </text:list>
      <text:h text:style-name="P23" text:outline-level="4"><text:span text:style-name="Strong_20_Emphasis"><text:span text:style-name="T20"/></text:span></text:h>
      <text:h text:style-name="P23" text:outline-level="4"><text:span text:style-name="Strong_20_Emphasis"><text:span text:style-name="T20">2.3 Paiement</text:span></text:span></text:h>
      <text:list xml:id="list1823713454431162058" text:style-name="L5">
        <text:list-item>
          <text:p text:style-name="P8">Le solde du paiement doit être réglé intégralement le jour même de la séance, sauf accord express de la direction de La compagnie des poilus,</text:p>
        </text:list-item>
        <text:list-item>
          <text:p text:style-name="P8">Le solde du paiement peut être réglé par virement bancaire, chèque ou espèces </text:p>
        </text:list-item>
      </text:list>
      <text:h text:style-name="P23" text:outline-level="4"><text:span text:style-name="Strong_20_Emphasis"><text:span text:style-name="T14"/></text:span></text:h>
      <text:h text:style-name="P23" text:outline-level="4"><text:span text:style-name="Strong_20_Emphasis"><text:span text:style-name="T14">2.4 Retard ou défaut de paiement</text:span></text:span></text:h>
      <text:list xml:id="list8243948516481980641" text:style-name="L6">
        <text:list-item>
          <text:p text:style-name="P9">Tout retard ou défaut total ou partiel de paiement, donnera lieu à versement par le client d’une pénalité de retard exigible sans rappel, au taux de 10% par jour de retard (lutte contre les retards de paiement/article 53 de la Loi NRE).</text:p>
        </text:list-item>
        <text:list-item>
          <text:p text:style-name="P9">Cette pénalité est calculée sur le montant restant dû, et court à compter de la date d’échéance du prix sans qu’aucune mise en demeure préalable ne soit nécessaire</text:p>
        </text:list-item>
      </text:list>
      <text:h text:style-name="P23" text:outline-level="4"><text:span text:style-name="Strong_20_Emphasis"><text:span text:style-name="T14"/></text:span></text:h>
      <text:h text:style-name="P23" text:outline-level="4"><text:span text:style-name="Strong_20_Emphasis"><text:span text:style-name="T14">Article 3 </text:span></text:span><text:span text:style-name="Strong_20_Emphasis"><text:span text:style-name="T15">–  </text:span></text:span><text:span text:style-name="Strong_20_Emphasis"><text:span text:style-name="T14">Annulation et modification</text:span></text:span></text:h>
      <text:p text:style-name="P1"><text:span text:style-name="T6">Toute modification ou annulation d’une des prestations doit faire l’objet d’une demande préalable par le “Client” par mail à l’adresse suivante </text:span><text:span text:style-name="Strong_20_Emphasis"><text:span text:style-name="T18">lacompagniedespoilus14@gmail.com</text:span></text:span><text:span text:style-name="Strong_20_Emphasis"><text:span text:style-name="T3"><text:line-break/></text:span></text:span><text:span text:style-name="T6">ou par téléphone au </text:span><text:span text:style-name="Strong_20_Emphasis"><text:span text:style-name="T3">06 11 92 46 18 </text:span></text:span><text:span text:style-name="T6">et ne prends effet qu’après accord du prestataire.</text:span></text:p>
      <text:p text:style-name="P4">Aucune prestation ne peut être annulée pour des raisons météorologiques à l’initiative du “Client”.<text:line-break/>Seule le prestataire est en mesure de maintenir ou non la séance ou la réservation de prestation en cas de mauvaises conditions climatiques. <text:line-break/>Toute prestation annulée  moins de 48h à l’avance sans justificatif valable est due et facturée.<text:line-break/>Bien évidemment, toute somme déjà versée reste acquise par le prestataire LA COMPAGNIE DES POILUS.</text:p>
      <text:h text:style-name="P23" text:outline-level="4"><text:span text:style-name="Strong_20_Emphasis"><text:span text:style-name="T14"/></text:span></text:h>
      <text:h text:style-name="P23" text:outline-level="4"><text:span text:style-name="Strong_20_Emphasis"><text:span text:style-name="T14">Article 4</text:span></text:span><text:span text:style-name="Strong_20_Emphasis"><text:span text:style-name="T15">  – </text:span></text:span><text:span text:style-name="Strong_20_Emphasis"><text:span text:style-name="T14">Lieu des rendez-vous des services Education canine – </text:span></text:span></text:h>
      <text:p text:style-name="P4">Par mesure de sécurité et en fonction des besoins pour l’éducation ou la rééducation du chien, les lieux où se tiennent les leçons sont définis par le prestataire ;<text:line-break/>Ainsi, les séances sont pratiquées soit au domicile du “Client”, soit sur tout autre terrain approprié à cet effet (Parc, ville, forêt, etc).<text:line-break/></text:p>
      <text:h text:style-name="P23" text:outline-level="4"><text:soft-page-break/><text:span text:style-name="Strong_20_Emphasis"><text:span text:style-name="T14">Article 5 – Prestations de Services</text:span></text:span></text:h>
      <text:h text:style-name="P23" text:outline-level="4"><text:span text:style-name="Strong_20_Emphasis"><text:span text:style-name="T14">5.1 Education canine</text:span></text:span></text:h>
      <text:p text:style-name="P1"><text:span text:style-name="T6">L’éducation canine offre une garantie de moyens, mais les résultats restent étroitement liés à l’investissement et au travail du “</text:span><text:span text:style-name="Strong_20_Emphasis"><text:span text:style-name="T3">Client</text:span></text:span><text:span text:style-name="T6">” </text:span></text:p>
      <text:p text:style-name="P1"><text:span text:style-name="T6">La méthode de travail est basée sur la coopération du chien.<text:line-break/>Tout le processus se fait dans le respect de l’intégrité physique et psychique de l’animal.<text:line-break/>Ainsi, lors des séances, seuls les colliers plats et harnais sont acceptés.<text:line-break/></text:span><text:span text:style-name="Strong_20_Emphasis"><text:span text:style-name="T3">Les colliers étrangleurs ou à pointes ne sont pas les bienvenus.</text:span></text:span><text:span text:style-name="T6"><text:line-break/>Le client s’engage à bannir tout matériel et toute technique basé sur la douleur (l’intimidation, la peur, la mise en difficulté du chien).<text:line-break/> Et y compris dans le cadre d’une intervention avec un autre professionnel, et en dehors des séances de coaching.</text:span></text:p>
      <text:p text:style-name="P4">Le client reconnait être informé du fait, qu’en plus d’atteindre fortement le bien-être du chien, cela pourrait aggraver le problème et devenir dangereux pour l’entourage.<text:line-break/>Il reconnait également être informé du fait que cela peut être contre-productif vis à vis des solutions abordées et conseillées par l’Educatrice canin de La compagnie des poilus;<text:line-break/>En cas de non respect de cet engagement, le client ne saurait tenir le prestataire pour responsable en cas d’innéficacité de l’éducation donnée ou d’aggravation du problème.</text:p>
      <text:h text:style-name="P23" text:outline-level="4"><text:span text:style-name="Strong_20_Emphasis"><text:span text:style-name="T14"/></text:span></text:h>
      <text:h text:style-name="P23" text:outline-level="4"><text:span text:style-name="Strong_20_Emphasis"><text:span text:style-name="T14">5.2 Déroulement des séances d’Education canine</text:span></text:span></text:h>
      <text:p text:style-name="P4">Toutes prestations de services dans le cadre de séances individuelles  pour l’éducation ou la ré-éducation  d’un chien débutera par une analyse du comportement.<text:line-break/>Ce bilan comportemental s’effectue (sauf cas contraire) au domicile du “Client” et dure en moyenne entre 1h00 et 2h00. </text:p>
      <text:p text:style-name="P1"><text:span text:style-name="T6">Les séances d’éducation sont réparties en cours théoriques et cours pratiques.<text:line-break/>La répartition est laissée à l’appréciation du prestataire en fonction des besoins de l’animal et de ses progrès.<text:line-break/>Ainsi, l’implication de la part du “</text:span><text:span text:style-name="Strong_20_Emphasis"><text:span text:style-name="T3">Client</text:span></text:span><text:span text:style-name="T6">” est nécessaire quant à la résolution des problèmes rencontrés avec son animal.</text:span></text:p>
      <text:p text:style-name="P1"><text:span text:style-name="T6">C’est pourquoi, l’</text:span><text:span text:style-name="Strong_20_Emphasis"><text:span text:style-name="T3">Educatrice Canin</text:span></text:span><text:span text:style-name="T6"> ne peut en aucun cas être tenue pour responsable des résultats de la prestation et de ses conséquences.<text:line-break/>Ceci, que les objectifs soient atteints ou non.<text:line-break/>Les séances d’éducation ont une durée approximative d’une heure, selon les cas et en fonction des besoins de </text:span><text:a xlink:type="simple" xlink:href="http://garde-chien-chat.e-monsite.com/about/cgv/"><text:span text:style-name="Strong_20_Emphasis"><text:span text:style-name="T18">l’animal</text:span></text:span></text:a><text:span text:style-name="T6">.<text:line-break/>La répartition est également laissée à l’appréciation du prestataire qui juge les besoins de l’animal en fonction de ses progrès.</text:span></text:p>
      <text:h text:style-name="P23" text:outline-level="4"><text:span text:style-name="Strong_20_Emphasis"><text:span text:style-name="T14"/></text:span></text:h>
      <text:h text:style-name="P23" text:outline-level="4"><text:span text:style-name="Strong_20_Emphasis"><text:span text:style-name="T14">5.3 Droit de retrait</text:span></text:span></text:h>
      <text:p text:style-name="P1"><text:span text:style-name="Strong_20_Emphasis"><text:span text:style-name="T3">L’Educatrice Canin</text:span></text:span><text:span text:style-name="T6"> se réserve le droit d’accepter ou de refuser un chien.<text:line-break/>Ceci dans le cas où elle juge que le comportement de l’animal nécessite une prise en charge différente.<text:line-break/>Elle s’engage alors à accompagner le “Client” et l’aider à trouver un professionnel susceptible d’apporter des réponses adéquates au mauvais comportement de son animal, mais ne saurait être impliquée dans la suite de l’éducation de celui ci et sera dégagée de toutes responsabilités des suites données par le nouveau professionnel, le “</text:span><text:span text:style-name="Strong_20_Emphasis"><text:span text:style-name="T3">client</text:span></text:span><text:span text:style-name="T6">” restant libre de ses choix.</text:span></text:p>
      <text:h text:style-name="P19" text:outline-level="4"/>
      <text:h text:style-name="P19" text:outline-level="4">5.4 Chien mordeur ou catégorisé</text:h>
      <text:p text:style-name="P4">En cas de consultation pour agression sur un humain, le chien doit être en règle vis à vis de la loi “chien mordeur”.<text:line-break/><text:soft-page-break/>Si une ou plusieurs morsures ont déjà eu lieu, le chien doit, dans ce cas être muselé avec une muselière de taille adaptée. <text:line-break/>Les consignes de sécurité indiquées par le prestataire avant la consultation doivent êtres respectées scrupuleusement.<text:line-break/>En cas de mise en danger de l’Educatrice canin, et des éventuelles personnes qui l’accompagnent, une plainte pourra être déposée.<text:line-break/></text:p>
      <text:p text:style-name="P1"><text:span text:style-name="Strong_20_Emphasis"><text:span text:style-name="T11">Prestations de conseil</text:span></text:span><text:span text:style-name="Strong_20_Emphasis"><text:span text:style-name="T7"> : </text:span></text:span><text:span text:style-name="Strong_20_Emphasis"><text:span text:style-name="T12">l’Educatrice canin s’engage à</text:span></text:span><text:span text:style-name="T6">  :</text:span></text:p>
      <text:p text:style-name="P17"><text:span text:style-name="T2">Donner les éléments de psychologie canine nécessaire à la compréhension de l’animal,<text:line-break/>Adapter les leçons d’éducation au caractère de l’animal confié<text:line-break/>Prendre en compte les difficultés rencontrées par le “Client” et proposer des solutions concrètes<text:line-break/>Etudier toutes les solutions possibles pour apporter une amélioration du comportement du chien confié </text:span></text:p>
      <text:h text:style-name="P23" text:outline-level="4"><text:span text:style-name="Strong_20_Emphasis"><text:span text:style-name="T14"/></text:span></text:h>
      <text:h text:style-name="P23" text:outline-level="4"><text:span text:style-name="Strong_20_Emphasis"><text:span text:style-name="T14">Article 6 : Les obligations du Client</text:span></text:span></text:h>
      <text:list xml:id="list9077000157758216172" text:style-name="L7">
        <text:list-item>
          <text:p text:style-name="P10">Le client a obligation de fournir toutes les informations jugées nécessaires, et cela tout au long du suivi de chaque animal.</text:p>
        </text:list-item>
        <text:list-item>
          <text:p text:style-name="P10">Le client reste responsable de son chien durant les séances d’éducation, ainsi que tout incident concernant son animal ou provoqué par ce dernier.</text:p>
        </text:list-item>
        <text:list-item>
          <text:p text:style-name="P10">Pour toutes demandes de prestations de services pour animaux, ceux-ci doivent être exempts de maladies contagieuses.</text:p>
        </text:list-item>
        <text:list-item>
          <text:p text:style-name="P10">Tout problème de santé connu doit être indiqué de façon claire et explicite.<text:line-break/>En cas de doute ou de suspicion de maladie, un bilan vétérinaire pourra être demandé.<text:line-break/>Le client restera le seul responsable des conséquences liées au non respect de ce point.</text:p>
        </text:list-item>
        <text:list-item>
          <text:p text:style-name="P10">Le client doit communiquer tous les risques que peut présenter son animal dans tous les domaines, caractériels et psychologiques.</text:p>
          <text:p text:style-name="P10"><text:span text:style-name="Strong_20_Emphasis"><text:span text:style-name="T14"/></text:span></text:p>
        </text:list-item>
      </text:list>
      <text:h text:style-name="P23" text:outline-level="4"><text:span text:style-name="Strong_20_Emphasis"><text:span text:style-name="T14">Article 7 : Photos et vidéos</text:span></text:span></text:h>
      <text:p text:style-name="P4">Le client autorise Céline LEHERON,<text:line-break/>à éventuellement le photographier et le filmer ainsi que  son animal et à utiliser leur image pour des séances d’éducation ou de promenades canines. </text:p>
      <text:p text:style-name="P4">En conséquence et conformément aux dispositions relatives au droit à l’image et au droit au nom, sauf désaccord explicite et écrit,<text:line-break/>le client autorise le prestataire, en qualité de chef d’entreprise,<text:line-break/>à fixer, reproduire et communiquer au public les photographies et/ou vidéos prises dans le cadre de ces séances.</text:p>
      <text:p text:style-name="P4">Cependant, le prestataire s’interdit expressément de procéder à une exploitation de ces supports, susceptibles de porter atteinte à la vie privée ou à la réputation de son client,</text:p>
      <text:p text:style-name="P4">et s’interdit également de les utiliser dans tout support à caractère pornographique, raciste, xénophobe ou toute autre exploitation préjudiciable.</text:p>
      <text:h text:style-name="P23" text:outline-level="4"><text:span text:style-name="Strong_20_Emphasis"><text:span text:style-name="T14"/></text:span></text:h>
      <text:h text:style-name="P23" text:outline-level="4"><text:span text:style-name="Strong_20_Emphasis"><text:span text:style-name="T14">Article 8 : Incapacité de travail</text:span></text:span></text:h>
      <text:p text:style-name="P4">En cas d’incapacité de travail, par suite de maladie ou d’accident, le prestataire se réserve le droit de rompre les contrats de prestations de services mis en place,<text:line-break/>et/ou d’en modifier le calendrier en cours sans que ne puisse être exigé par le client, le versement d’indemnités.</text:p>
      <text:p text:style-name="P4">Dans ces circonstances, le prestataire se doit d’en avertir Le client dès le premier jour ouvrable de son incapacité.</text:p>
      <text:h text:style-name="P23" text:outline-level="4"><text:soft-page-break/><text:span text:style-name="Strong_20_Emphasis"><text:span text:style-name="T14"/></text:span></text:h>
      <text:h text:style-name="P23" text:outline-level="4"><text:span text:style-name="Strong_20_Emphasis"><text:span text:style-name="T14">Article 9 : Assurance</text:span></text:span></text:h>
      <text:p text:style-name="P4">Le prestataire LA COMPAGNIE DES POILUS déclare avoir souscrit une assurance responsabilité civile professionnelle.</text:p>
      <text:p text:style-name="P4"/>
      <text:h text:style-name="P23" text:outline-level="4"><text:span text:style-name="Strong_20_Emphasis"><text:span text:style-name="T14">PARTIE II – SITE INTERNET BOUTIQUE : https://www.lacompagniedespoilus.fr</text:span></text:span></text:h>
      <text:p text:style-name="P1"><text:span text:style-name="Strong_20_Emphasis"><text:span text:style-name="T12">Clause n°1</text:span></text:span><text:span text:style-name="Strong_20_Emphasis"><text:span text:style-name="T7"> – </text:span></text:span><text:span text:style-name="Strong_20_Emphasis"><text:span text:style-name="T12">Champ d’application</text:span></text:span><text:span text:style-name="T6"><text:line-break/>Les Conditions Générales de Vente (C.G.V) décrites ci-après détaillent les droits et obligations de l’entreprise LA COMPAGNIE DES POILUS et de ses clients dans le cadre de la vente des marchandises.</text:span></text:p>
      <text:p text:style-name="P4">Celles-ci s’appliquent à toutes les commandes et à toutes les livraisons, entre LA COMPAGNIE DES POILUS, située Résidence Olympia – 14000 CAEN.</text:p>
      <text:p text:style-name="P4">Toute prestation accomplie par l’entreprise LA COMPAGNIE DES POILUS implique donc l’adhésion sans réserve de l’acheteur aux présentes Conditions Générales de Vente.</text:p>
      <text:h text:style-name="P23" text:outline-level="4"><text:span text:style-name="Strong_20_Emphasis"><text:span text:style-name="T14"/></text:span></text:h>
      <text:h text:style-name="P23" text:outline-level="4"><text:span text:style-name="Strong_20_Emphasis"><text:span text:style-name="T14">ARTICLE 1 : PRODUITS</text:span></text:span></text:h>
      <text:p text:style-name="P4">Les photographies des produits ne sont pas contractuelles.<text:line-break/>Le client doit se reporter au descriptif de chaque produit pour en connaître les caractéristiques précises.<text:line-break/>Nos offres de produits et de prix sont valables pour la durée de leur mise en ligne, sauf précision contraire sur la fiche produit. </text:p>
      <text:h text:style-name="P23" text:outline-level="4"><text:span text:style-name="Strong_20_Emphasis"><text:span text:style-name="T14"/></text:span></text:h>
      <text:h text:style-name="P23" text:outline-level="4"><text:span text:style-name="Strong_20_Emphasis"><text:span text:style-name="T14">ARTICLE 2 : COMMANDE</text:span></text:span></text:h>
      <text:p text:style-name="P1"><text:span text:style-name="Strong_20_Emphasis"><text:span text:style-name="T3">1.1 Gestion et création d’un compte</text:span></text:span><text:span text:style-name="T6"><text:line-break/>Afin d’effectuer une commande sur le site </text:span><text:a xlink:type="simple" xlink:href="https://www.planeteanimale.com/nos-services-pour-animaux-landes-et-pays-basque/">www.</text:a><text:span text:style-name="T19">lacompagniedespoilus.fr</text:span><text:span text:style-name="T6">, il est nécessaire au préalable de procéder à la création d’un compte.<text:line-break/>Soit avant la commande, soit au cours de la commande en cliquant sur « Créer un compte ».</text:span></text:p>
      <text:p text:style-name="P4">Certaines informations sont obligatoires et sont nécessaires pour le traitement de la commande.<text:line-break/>Le client s’engage bien évidemment à renseigner des informations sincères (Nom, Prénom, adresse, email…).</text:p>
      <text:p text:style-name="P4">En cas d’erreur dans le libellé des coordonnées du client, www.lacompagniedespoilus.fr ne saura par conséquent, être tenu responsable de l’impossibilité de livraison de la commande. Le client peut, à tout moment, modifier les informations renseignées.<text:line-break/>Les informations énoncées par le client, lors de la prise de commande engagent celui-ci.</text:p>
      <text:h text:style-name="P23" text:outline-level="4"><text:span text:style-name="Strong_20_Emphasis"><text:span text:style-name="T14"/></text:span></text:h>
      <text:h text:style-name="P23" text:outline-level="4"><text:span text:style-name="Strong_20_Emphasis"><text:span text:style-name="T14">2.2 Passation et validation d’une commande</text:span></text:span></text:h>
      <text:p text:style-name="P4">La commande peut être réalisée :</text:p>
      <text:list xml:id="list3210730508719517995" text:style-name="L8">
        <text:list-item>
          <text:p text:style-name="P3"><text:span text:style-name="T6">sur internet : </text:span><text:a xlink:type="simple" xlink:href="https://www.planeteanimale.com/categorie-produit/made-in-canifrance/">www.</text:a><text:span text:style-name="T19">lacompagniedespoilus.fr</text:span></text:p>
        </text:list-item>
        <text:list-item>
          <text:p text:style-name="P11">en prise directe pour les secteurs environnants de LA COMPAGNIE DES POILUS.</text:p>
        </text:list-item>
      </text:list>
      <text:p text:style-name="P4">Afin de constituer son panier, le client choisit ses produits et les quantités correspondantes, puis valide en cliquant sur le bouton « Ajouter au panier ». <text:line-break/>Sur l’écran du panier, le client peut, à tout moment, supprimer un produit, modifier les quantités ou sortir pour revenir à la boutique.<text:line-break/>Il choisit ensuite un mode de livraison.</text:p>
      <text:p text:style-name="P1"><text:span text:style-name="T6">Le client peut ensuite valider les adresses de livraison et de facturation.<text:line-break/>Afin de valider sa commande et payer, le client doit cliquer sur le bouton commander.<text:line-break/></text:span><text:soft-page-break/><text:span text:style-name="T6">Un état récapitulatif de la commande indique les produits choisis, le coût de la livraison et le total à payer.<text:line-break/>Après le paiement et la validation de sa commande, le client reçoit une confirmation de commande par courrier électronique.<text:line-break/></text:span><text:a xlink:type="simple" xlink:href="https://www.planeteanimale.com/categorie-produit/made-in-france/">www.</text:a><text:span text:style-name="T19">lacompagniedespoilus.fr</text:span><text:span text:style-name="T6"> informe alors le client par mail des éventuelles ruptures de stocks pouvant affecter sa commande.<text:line-break/>www.lacompagniedespoilus.fr se réserve le droit d’annuler toute commande d’un client en cas de violation par ce client de ses obligations contractuelles au titre de cette commande et/ou de la commande précédente.</text:span></text:p>
      <text:p text:style-name="P4">Les informations énoncées par l’acheteur, lors de la prise de commande engagent celui-ci :</text:p>
      <text:p text:style-name="P4">En cas d’erreur dans le libellé des coordonnées du destinataire,<text:line-break/>le vendeur ne saurait être tenu responsable de l’impossibilité dans laquelle il pourrait être de livrer le produit.<text:line-break/>www.lacompagniedespoilus.fr étant un site de vente de produits au détail, se réserve la possibilité de ne pas donner de suite à des commandes de produits identiques en grande quantité.</text:p>
      <text:p text:style-name="P4">La vente des produits proposés ne concerne que des quantités compatibles avec un usage individuel privé et ne s’adresse qu’à des personnes majeures.</text:p>
      <text:h text:style-name="P23" text:outline-level="4"><text:span text:style-name="Strong_20_Emphasis"><text:span text:style-name="T14"/></text:span></text:h>
      <text:h text:style-name="P23" text:outline-level="4"><text:span text:style-name="Strong_20_Emphasis"><text:span text:style-name="T14">2.3 Traitement de la commande</text:span></text:span></text:h>
      <text:p text:style-name="P4">Afin de traiter les commandes le mieux possible et d’informer nos clients de façon optimale sur l’état d’avancement de leur commande,<text:line-break/>LA COMPAGNIE DES POILUS transmet l’adresse e-mail aux entreprises chargées du transport et, s’il a été indiqué, le numéro de téléphone des clients (en cas de livraison par transporteur).</text:p>
      <text:p text:style-name="P4">LA COMPAGNIE DES POILUS y voit non seulement l’intérêt du client mais aussi son propre intérêt pour établir une relation équilibrée, sachant que les entreprises chargées du transport se sont solennellement engagées à protéger les données personnelles et à ne les utiliser qu’en tant qu’informations de transport.</text:p>
      <text:h text:style-name="P23" text:outline-level="4"><text:span text:style-name="Strong_20_Emphasis"><text:span text:style-name="T14"/></text:span></text:h>
      <text:h text:style-name="P23" text:outline-level="4"><text:span text:style-name="Strong_20_Emphasis"><text:span text:style-name="T14">ARTICLE 3 : LIVRAISON</text:span></text:span></text:h>
      <text:p text:style-name="P4">La livraison en France continentale, pour toute commande, un montant forfaitaire de frais de livraison  est appliqué en fonction du poids des articles commandés.</text:p>
      <text:p text:style-name="P4">Nous rappelons que les livraisons vers les Dom-Tom ainsi qu’à des adresses de postes restantes sont impossibles.<text:line-break/>La plupart des commandes sont expédiées sous 1 à 3 jours en fonction du jour de passation de la commande et sous réserve de paiement.<text:line-break/>Si tous les produits commandés ne sont pas en stock, LA COMPAGNIE DES POILUS est autorisée à effectuer des livraisons partielles à ses frais.<text:line-break/><text:line-break/>Dans le cas où LA COMPAGNIE DES POILUS ne pourrait pas livrer le produit commandé  dans le cadre de la non livraison faite par ses fournisseurs,<text:line-break/>elle en informera immédiatement le client et lui proposera un produit comparable.</text:p>
      <text:p text:style-name="P4">Si aucun produit comparable n’est disponible ou si le client ne souhaite pas ce produit, LA COMPAGNIE DES POILUS procède au remboursement immédiatement des montants déjà payés.</text:p>
      <text:p text:style-name="P4">La livraison est effectuée par nos prestataires de transport dans les zones livrées par www.lacompagniedespoilus.fr.<text:line-break/>Les cas de force majeure tels que définis par la jurisprudence déchargent le vendeur de son obligation de livrer.<text:line-break/>Il appartient au client de toujours vérifier son colis à l’arrivée.<text:line-break/>L’article L 133-3 du code de Commerce prévoit que la réception des objets transportés éteint toute action contre le voiturier pour avarie ou perte partielle si dans les trois jours, non compris les jours fériés, qui suivent celui de cette réception, le destinataire n’a pas notifié au voiturier, par lettre recommandée, sa protestation motivée.</text:p>
      <text:p text:style-name="P4"><text:soft-page-break/>Il appartient donc au client, sans préjudice de son droit de se prévaloir de la défectuosité du produit livré, d’indiquer sur le bon de livraison tous les dommages constatés et de procéder aux réserves relatives aux dommages subis par sa commande dans les conditions ci-dessus. </text:p>
      <text:p text:style-name="P4">Si les articles livrés ont été endommagés pendant le transport, LA COMPAGNIE DES POILUS <text:s/>doit en être informée le plus rapidement possible.<text:line-break/>Nous aurons ainsi la possibilité d’adresser des réclamations au transporteur. <text:line-break/>Pour des raisons de disponibilité, une commande peut être livrée en plusieurs fois au client.<text:line-break/>Il ne sera, dans cette hypothèse, pas facturé de coût de transport supplémentaire au client.<text:line-break/>Si le client souhaite 2 lieux de livraison, il passe 2 commandes, avec les frais de livraison liés. </text:p>
      <text:p text:style-name="P4">Dans le cas d’une annulation de commande par le client, le coût des produits périssables (aliments, …) et les frais de livraison restent à la charge du client.<text:line-break/>Tous les autres produits sont remboursés dans un délai maximum de 14 jours.</text:p>
      <text:h text:style-name="P23" text:outline-level="4"><text:span text:style-name="Strong_20_Emphasis"><text:span text:style-name="T14"/></text:span></text:h>
      <text:h text:style-name="P23" text:outline-level="4"><text:span text:style-name="Strong_20_Emphasis"><text:span text:style-name="T14">ARTICLE 4 : RÉTRACTATION – ECHANGE – REMBOURSEMENT</text:span></text:span></text:h>
      <text:p text:style-name="P1"><text:span text:style-name="T6">Dans le cas d’un achat à distance, les consommateurs disposent d’un droit légal de rétractation à propos duquel LA COMPAGNIE DES POILUS vous informe au paragraphe suivant.<text:line-break/>Pour toute autre question sur la rétractation, le client peut adresser un mail à lacompagniedespoilus14@gmail.com ou nous contacter par téléphone.<text:line-break/>Conformément</text:span><text:span text:style-name="T7"> à l’</text:span><text:span text:style-name="Strong_20_Emphasis"><text:span text:style-name="T7">article L121-21-4 du code de la consommation</text:span></text:span><text:span text:style-name="T7">, «</text:span><text:span text:style-name="T6"> le consommateur dispose d’un délai de 14 jours francs pour exercer son droit de rétractation sans avoir à justifier de motifs ni à payer de pénalités, à l’exception, le cas échéant, des frais de retour. </text:span></text:p>
      <text:p text:style-name="P4">Pour exercer le droit de rétractation, vous devez nous notifier votre décision de rétractation du présent contrat au moyen d’une déclaration dénuée d’ambiguïté soit par lettre envoyée par la poste ou par mail).</text:p>
      <text:p text:style-name="P4">Le remboursement est dû dans un délai maximum de 14 jours après réception des produits.<text:line-break/>En cas de rétractation de votre part, vous devez nous retourner ou nous remettre les produits sans retard excessif et en tous cas, au plus tard sous quatorze jours à partir de la date à laquelle vous nous avez informés de votre rétractation, à l’adresse ci dessous :</text:p>
      <text:p text:style-name="P16">“LA COMPAGNIE DES POILUS<text:span text:style-name="T1"> – 4 Résidence Olympia – 14000 CAEN”<text:line-break/>Le délai est considéré comme respecté lorsque vous nous avez envoyé les produits dans un délai de quatorze jours.<text:line-break/>Vous ne devez répondre d’aucune perte de valeur des marchandises, que si cette perte de valeur est due au fait que ayez manipulé le produit pour vérifier son état, ses caractéristiques et son fonctionnement, alors que cela n’était pas nécessaire.</text:span></text:p>
      <text:h text:style-name="P22" text:outline-level="4">Exemple de Formulaire de rétractation</text:h>
      <text:p text:style-name="P4">Modèle de formulaire de rétractation : (Veuillez compléter et renvoyer le présent formulaire uniquement si vous souhaitez vous rétracter du contrat) </text:p>
      <text:p text:style-name="P4">À : LA COMPAGNIE DES POILUS – 4 Résidence Olympia – 14000 CAEN ou par courrier électronique à <text:a xlink:type="simple" xlink:href="mailto:lacompagniedespoilus14@gmail.com">lacompagniedespoilus14@gmail.com</text:a></text:p>
      <text:p text:style-name="P4"><text:line-break/>“Je/Nous (*) vous notifie/notifions(*) par la présente, ma/notre(*) rétractation du contrat portant sur la vente des biens (*)/pour la prestation de service (*) ci-dessous : — Commandé le (*)/reçu le (*) — Nom du/des consommateur(s) — Adresse du/des consommateur(s) — Signature du/des consommateur(s) (uniquement en cas de notification du présent formulaire sur papier) — Date _______________ </text:p>
      <text:p text:style-name="P4">(*) Rayer les mentions inutiles.</text:p>
      <text:h text:style-name="P23" text:outline-level="4"><text:soft-page-break/><text:span text:style-name="Strong_20_Emphasis"><text:span text:style-name="T14"/></text:span></text:h>
      <text:h text:style-name="P23" text:outline-level="4"><text:span text:style-name="Strong_20_Emphasis"><text:span text:style-name="T14">4.1 Exclustion du droit de rétractation</text:span></text:span></text:h>
      <text:p text:style-name="P4">Tout droit de rétractation est exclu pour la livraison de produits :</text:p>
      <text:list xml:id="list3576008931403002668" text:style-name="L9">
        <text:list-item>
          <text:p text:style-name="P12">qui ne sont pas préfabriqués</text:p>
        </text:list-item>
        <text:list-item>
          <text:p text:style-name="P12">ou,et qui sont fabriqués conformément à un choix ou une spécification individuelle du consommateur (Client) ou en fonction de ses besoins personnels</text:p>
        </text:list-item>
        <text:list-item>
          <text:p text:style-name="P12">pour la livraison de produits périssables ou dont la date de péremption pourrait être rapidement dépassée</text:p>
        </text:list-item>
        <text:list-item>
          <text:p text:style-name="P12">pour les produits dont tout retour est impossible pour des raisons d’hygiène ou de protection sanitaire, si leur fermeture hermétique a été retirée après la livraison</text:p>
        </text:list-item>
        <text:list-item>
          <text:p text:style-name="P12">s’ils ont été mélangés à d’autres produits de manière indissociable en raison de leur texture, après la livraison</text:p>
        </text:list-item>
      </text:list>
      <text:p text:style-name="P4">Le retour d’aliments, croquettes, pâtées, etc… ne peut être réalisé que dans leur emballage d’origine.<text:line-break/>Les frais de retour seront à la charge du client.<text:line-break/>En cas de demande d’échange ou de remboursement, le client contacte La compagnie des poilus afin de faire sa demande de retour.<text:line-break/>Le client doit renvoyer l’article :</text:p>
      <text:list xml:id="list6226375809814148913" text:style-name="L10">
        <text:list-item>
          <text:p text:style-name="P13">neuf et dans son emballage d’origine,</text:p>
        </text:list-item>
        <text:list-item>
          <text:p text:style-name="P13">accompagné de tous les accessoires éventuels, notices d’emploi et documentations,</text:p>
        </text:list-item>
        <text:list-item>
          <text:p text:style-name="P13">de son bon de retour,</text:p>
        </text:list-item>
        <text:list-item>
          <text:p text:style-name="P13">de son numéro de client et de son numéro de commande.</text:p>
        </text:list-item>
      </text:list>
      <text:p text:style-name="P4">L’article retourné incomplet ou dont l’emballage est détérioré sera refusé et retourné au client à ses frais. </text:p>
      <text:h text:style-name="P23" text:outline-level="4"><text:span text:style-name="Strong_20_Emphasis"><text:span text:style-name="T14"/></text:span></text:h>
      <text:h text:style-name="P23" text:outline-level="4"><text:span text:style-name="Strong_20_Emphasis"><text:span text:style-name="T14">ARTICLE 5 : PRIX</text:span></text:span></text:h>
      <text:p text:style-name="P4">Les prix des marchandises sur le site https://www.lacompagniedespoilus.fr sont ceux en vigueur au jour de la prise de commande par le client. LA COMPAGNIE DES POILUS <text:s/>s’accorde le droit de modifier ses tarifs à tout moment.<text:line-break/>Toutefois, LA COMPAGNIE DES POILUS s’engage à facturer les marchandises commandées aux prix indiqués lors de l’enregistrement de la commande.<text:line-break/>Les prix sont libellés en Euros et TTC (toutes taxes comprises)</text:p>
      <text:p text:style-name="P1"><text:span text:style-name="T6">Par voie de conséquence, les prix sont majorés des frais de transport applicables au jour de la commande.<text:line-break/>L</text:span><text:span text:style-name="T7">e prix indiqué par la </text:span><text:span text:style-name="Strong_20_Emphasis"><text:span text:style-name="T7">fiche produit</text:span></text:span><text:span text:style-name="T7"> de chaque article ne comprend pas les </text:span><text:span text:style-name="Strong_20_Emphasis"><text:span text:style-name="T7">frais de livraison.</text:span></text:span><text:span text:style-name="Strong_20_Emphasis"><text:span text:style-name="T3"><text:line-break/></text:span></text:span><text:span text:style-name="T6">Ceux-ci sont indiqués dans le « récapitulatif de la page : panier ».<text:line-break/>Dans le « </text:span><text:span text:style-name="Strong_20_Emphasis"><text:span text:style-name="T7">récapitulatif panier</text:span></text:span><text:span text:style-name="T7"> » et la </text:span><text:span text:style-name="Strong_20_Emphasis"><text:span text:style-name="T7">confirmation de commande</text:span></text:span><text:span text:style-name="T7">, le prix total est le prix définitif.</text:span></text:p>
      <text:p text:style-name="P1"><text:span text:style-name="T6">Le prix des frais de livraison comprend la participation aux frais d’envoi pour acheminer le colis, les </text:span><text:span text:style-name="Strong_20_Emphasis"><text:span text:style-name="T7">frais de manutention et</text:span></text:span><text:span text:style-name="Strong_20_Emphasis"><text:span text:style-name="T3"> </text:span></text:span><text:span text:style-name="T6">d’emballage.</text:span></text:p>
      <text:h text:style-name="P23" text:outline-level="4"><text:span text:style-name="Strong_20_Emphasis"><text:span text:style-name="T14"/></text:span></text:h>
      <text:h text:style-name="P23" text:outline-level="4"><text:span text:style-name="Strong_20_Emphasis"><text:span text:style-name="T14">ARTICLE 6 : PAIEMENT</text:span></text:span></text:h>
      <text:p text:style-name="P4">Le prix facturé au client est le prix indiqué sur la confirmation de commande adressée par www.lacompagniedespoilus.fr par courrier électronique.<text:line-break/>Le prix des produits est payable au comptant le jour de la commande.<text:line-break/>Le paiement s’effectue par virement bancaire ou via la plateforme de paiement Paypal ou par chèque.</text:p>
      <text:p text:style-name="P4">En cas de règlement par chèque, la commande ne sera expédiée qu’après validation du centre de paiement bancaire.<text:line-break/>La commande validée par le client n’est considérée effective que lorsque les centres de paiement bancaire concernés auront donné leur accord.<text:line-break/><text:soft-page-break/>En cas de refus des dits centres, la commande est automatiquement annulée et le client prévenu par courrier électronique.</text:p>
      <text:p text:style-name="P1"><text:span text:style-name="Strong_20_Emphasis"><text:span text:style-name="T12">Réserve de propriété</text:span></text:span><text:span text:style-name="T6"><text:line-break/>Les produits demeurent la propriété de LA COMPAGNIE DES POILUS jusqu’à leur paiement intégral.<text:line-break/>Il est strictement interdit de mettre les produits en gage, de les remettre à titre de garantie, de les transformer ou de de les modifier avant le transfert de propriété, sans l’autorisation de LA COMPAGNIE DES POILUS.</text:span></text:p>
      <text:h text:style-name="P23" text:outline-level="4"><text:span text:style-name="Strong_20_Emphasis"><text:span text:style-name="T14"/></text:span></text:h>
      <text:h text:style-name="P23" text:outline-level="4"><text:span text:style-name="Strong_20_Emphasis"><text:span text:style-name="T14">ARTICLE 7 : LITIGES</text:span></text:span></text:h>
      <text:p text:style-name="P4">Les présentes conditions générales sont soumises au droit Français.<text:line-break/>En cas de difficultés dans l’application du présent contrat, l’acheteur a la possibilité, avant toute action en justice, de rechercher une solution amiable.<text:line-break/>Il est rappelé que la recherche de la solution amiable n’interrompt pas les délais des garanties légales (conformité et vices cachés).<text:line-break/>Il est rappelé qu’en règle générale et, sous réserve de l’appréciation des Tribunaux, le respect des dispositions du présent contrat relatives à la garantie contractuelle suppose :</text:p>
      <text:list xml:id="list2413515907762069004" text:style-name="L11">
        <text:list-item>
          <text:p text:style-name="P14">que l’acheteur honore ses engagements financiers envers le vendeur</text:p>
        </text:list-item>
        <text:list-item>
          <text:p text:style-name="P14">que l’acheteur utilise les produits de façon normale et conforme à leur destination</text:p>
        </text:list-item>
      </text:list>
      <text:p text:style-name="P1"><text:span text:style-name="Strong_20_Emphasis"><text:span text:style-name="T12">Garantie et responsabilité</text:span></text:span><text:span text:style-name="T6"><text:line-break/>LA COMPAGNIE DES POILUS n’endosse aucune responsabilité quant aux conséquences de l’utilisation inappropriée ou sans prescription médicale, de produits de soins ou de santé.</text:span></text:p>
      <text:p text:style-name="P4">Les produits seront utilisés sur les recommandations et la surveillance régulière de votre vétérinaire.<text:line-break/>Pendant leur utilisation votre animal devra être examiné régulièrement par votre vétérinaire et sans attendre, si son état de santé se détériore.</text:p>
      <text:h text:style-name="P23" text:outline-level="4"><text:span text:style-name="Strong_20_Emphasis"><text:span text:style-name="T14"/></text:span></text:h>
      <text:h text:style-name="P23" text:outline-level="4"><text:span text:style-name="Strong_20_Emphasis"><text:span text:style-name="T14">ARTICLE 8 : INFORMATIONS LÉGALES</text:span></text:span></text:h>
      <text:list xml:id="list6839954318160887234" text:style-name="L12">
        <text:list-item>
          <text:p text:style-name="P15">Siège Social :LA COMPAGNIE DES POILUS (membre de la CAE- CREACOOP14) –Espace Malraux– Esplanade Rabelais – 14200 HEROUVILLE SAINT CLAIR – France</text:p>
        </text:list-item>
        <text:list-item>
          <text:p text:style-name="P15">SCOP ARL à capital variable.</text:p>
        </text:list-item>
      </text:list>
      <text:p text:style-name="P1"><text:span text:style-name="T6">Hébergement :</text:span><text:span text:style-name="Strong_20_Emphasis"><text:span text:style-name="T18">IONOS SARL</text:span></text:span><text:span text:style-name="T6"> – 7 Place de la Gare - BP 70109 - 57201 SARREGUEMINES Cedex <text:s/>– FRANCE<text:line-break/>Les informations contractuelles sont présentées en </text:span><text:span text:style-name="Strong_20_Emphasis"><text:span text:style-name="T7">langue : française</text:span></text:span><text:span text:style-name="T7">.</text:span><text:span text:style-name="T6"><text:line-break/>Les mineurs non émancipés n’ont pas la capacité de contracter et donc de passer commande sur notre site internet.<text:line-break/>Tous les éléments du présent Site (textes, photographies, illustrations, marques, logo, icônes, etc.) sont la propriété exclusive de la société </text:span><text:span text:style-name="Strong_20_Emphasis"><text:span text:style-name="T3">LA COMPAGNIE DES POILUS</text:span></text:span><text:span text:style-name="T6">.<text:line-break/>Ces éléments sont protégés par les </text:span><text:span text:style-name="Strong_20_Emphasis"><text:span text:style-name="T7">lois françaises</text:span></text:span><text:span text:style-name="T6"> et les </text:span><text:span text:style-name="Strong_20_Emphasis"><text:span text:style-name="T7">textes internationaux</text:span></text:span><text:span text:style-name="T6"> relatifs au respect des </text:span><text:span text:style-name="Strong_20_Emphasis"><text:span text:style-name="T7">droits d’auteur,</text:span></text:span><text:span text:style-name="T6"> marques etc.</text:span></text:p>
      <text:p text:style-name="P4">La mise en ligne du présent Site n’emporte pas licence d’utilisation des éléments qui y figurent, une telle utilisation étant subordonnée au consentement écrit, préalable et express du propriétaire de ces éléments.</text:p>
      <text:p text:style-name="P1"><text:span text:style-name="T6">Toute reproduction ou représentation même partielle par quelque procédé que ce soit, réalisée sans le consentement écrit, préalable et exprès de la l’entreprise </text:span><text:span text:style-name="Strong_20_Emphasis"><text:span text:style-name="T3">LA COMPAGNIE DES POILUS </text:span></text:span><text:span text:style-name="T6">est interdite et illicite.</text:span></text:p>
      <text:p text:style-name="P4">Le non-respect de cette interdiction constitue une contrefaçon pouvant engager la responsabilité civile et pénale du contrefacteur.<text:line-break/>Toute utilisation des éléments du présent Site à des fins autres que la consultation, notamment à des fins publiques, commerciales ou humoristiques, pourra faire l’objet de poursuites judiciaires en France comme à l’étranger.</text:p>
      <text:h text:style-name="P23" text:outline-level="4"><text:soft-page-break/><text:span text:style-name="Strong_20_Emphasis"><text:span text:style-name="T14">ARTICLE 9 : POLITIQUE DE DISCRÉTION ET COOKIES</text:span></text:span></text:h>
      <text:p text:style-name="P4">Le renseignement des informations à caractère personnel collectées aux fins de la vente à distance est obligatoire, ces informations étant indispensables pour le traitement et l’acheminement des commandes, l’établissement des factures.</text:p>
      <text:p text:style-name="P1"><text:span text:style-name="T6">Le défaut de renseignement entraîne la non validation de la commande.<text:line-break/>Aussi, l’utilisateur est informé, que lors de ses visites sur le site, un </text:span><text:span text:style-name="Strong_20_Emphasis"><text:span text:style-name="T7">cookie</text:span></text:span><text:span text:style-name="T6"> peut s’installer automatiquement sur son logiciel de navigation.</text:span></text:p>
      <text:h text:style-name="P20" text:outline-level="4">Qu’est ce qu’un Cookie ?</text:h>
      <text:p text:style-name="P1"><text:span text:style-name="T6">Le </text:span><text:span text:style-name="Strong_20_Emphasis"><text:span text:style-name="T7">cookie</text:span></text:span><text:span text:style-name="T6"> est un fichier qui ne permet pas d’identifier l’utilisateur mais sert à enregistrer des informations relatives à la navigation de celui-ci sur le site.<text:line-break/>L’utilisation de ces cookies a notamment pour finalité de personnaliser la présentation du site pour chaque visiteur.<text:line-break/>Le client est informé qu’il peut décider de s’opposer à l’enregistrement de ces “cookies” en configurant son navigateur.<text:line-break/>L’adresse du client est utile au moment de la commande afin de lui adresser sa commande dans les délais.<text:line-break/>Les coordonnées téléphoniques du client permettent aux livreurs et au service clients de LA COMPAGNIE DES POILUS de contacter le client pour le suivi de sa commande.<text:line-break/>L’adresse mail du client permet de confirmer les commandes du client, d’envoyer sa facture.<text:line-break/>Les informations bancaires du client (numéro de carte bancaire, date de validité) sont cryptées par le système SSL.<text:line-break/>Elles sont inaccessibles par un tiers.</text:span></text:p>
      <text:p text:style-name="P1"><text:span text:style-name="T6">Conformément à la</text:span><text:span text:style-name="T4"> </text:span><text:span text:style-name="Strong_20_Emphasis"><text:span text:style-name="T4">loi “Informatique et Libertés”</text:span></text:span><text:span text:style-name="T6">,<text:line-break/>le traitement des informations à caractère personnel relatives aux clients a fait l’objet d’une déclaration auprès de la Commission Nationale de l’Informatique et des Libertés (CNIL).</text:span></text:p>
      <text:h text:style-name="P21" text:outline-level="4">Le client dispose d’un droit d’accès, de modification, de rectification et de suppression des données qui le concernent.</text:h>
      <text:p text:style-name="P4">LA COMPAGNIE DES POILUS <text:s/>– 4 Résidence Olympia – 14000 CAEN.</text:p>
      <text:p text:style-name="P1"><text:span text:style-name="T6">Le Client doit adresser sa demande signée et accompagnée d’une photocopie d’un titre d’identité portant sa signature.<text:line-break/>Il doit également indiquer l’adresse à laquelle la réponse doit lui parvenir.<text:line-break/>Le client peut, également, modifier à tout moment ses coordonnées directement sur www.lacompagniedespoilus.fr.<text:line-break/></text:span><text:span text:style-name="Strong_20_Emphasis"><text:span text:style-name="T10">Exploitant de la boutique en ligne</text:span></text:span><text:span text:style-name="T6"> :<text:line-break/></text:span><text:a xlink:type="simple" xlink:href="http://www.lacompagniedespoilus.fr/">www.lacompagniedespoilus.fr</text:a><text:span text:style-name="T6"> – 4 Résidence Olympia – 14000 CAEN .<text:line-break/>représentée par Céline LEHERON – Dirigean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ookman Old Style" svg:font-family="'Bookman Old Style', serif"/>
    <style:font-face style:name="Open Sans" svg:font-family="'Open Sans', sans-serif"/>
    <style:font-face style:name="OpenSymbol" svg:font-family="OpenSymbo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h cel</meta:initial-creator>
    <meta:creation-date>2023-11-29T14:46:50.76</meta:creation-date>
    <dc:date>2023-11-29T17:03:33.09</dc:date>
    <dc:creator>leh cel</dc:creator>
    <meta:editing-duration>PT2H16M18S</meta:editing-duration>
    <meta:editing-cycles>55</meta:editing-cycles>
    <meta:generator>OpenOffice/4.0.1$Win32 OpenOffice.org_project/401m5$Build-9714</meta:generator>
    <meta:document-statistic meta:table-count="0" meta:image-count="0" meta:object-count="0" meta:page-count="10" meta:paragraph-count="165" meta:word-count="4421" meta:character-count="28019"/>
  </office:meta>
</office:document-meta>
</file>