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ulish" svg:font-family="Mulish"/>
    <style:font-face style:name="OpenSymbol" svg:font-family="OpenSymbol"/>
    <style:font-face style:name="var font-body-family" svg:font-family="'var font-body-family'"/>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635cm" fo:text-align="start" style:justify-single-word="false" fo:text-indent="0cm" style:auto-text-indent="false" fo:padding="0cm" fo:border="none"/>
    </style:style>
    <style:style style:name="P2" style:family="paragraph" style:parent-style-name="Text_20_body">
      <style:paragraph-properties fo:margin-left="0cm" fo:margin-right="0cm" fo:margin-top="0cm" fo:margin-bottom="0.529cm" style:line-height-at-least="0.635cm" fo:text-align="start" style:justify-single-word="false" fo:text-indent="0cm" style:auto-text-indent="false" fo:padding="0cm" fo:border="none"/>
      <style:text-properties fo:color="#787878" fo:font-size="11.25pt" fo:letter-spacing="normal" fo:font-weight="bold"/>
    </style:style>
    <style:style style:name="P3" style:family="paragraph" style:parent-style-name="Text_20_body">
      <style:paragraph-properties fo:margin-left="0cm" fo:margin-right="0cm" fo:margin-top="0cm" fo:margin-bottom="0.529cm" style:line-height-at-least="0.635cm" fo:text-align="start" style:justify-single-word="false" fo:text-indent="0cm" style:auto-text-indent="false" fo:padding="0cm" fo:border="none"/>
      <style:text-properties fo:color="#787878" fo:font-size="11.25pt" fo:letter-spacing="normal" fo:font-weight="normal"/>
    </style:style>
    <style:style style:name="P4" style:family="paragraph" style:parent-style-name="Text_20_body">
      <style:paragraph-properties fo:margin-left="0cm" fo:margin-right="0cm" fo:margin-top="0cm" fo:margin-bottom="0.529cm" style:line-height-at-least="0.635cm" fo:text-align="start" style:justify-single-word="false" fo:text-indent="0cm" style:auto-text-indent="false" fo:padding="0cm" fo:border="none"/>
      <style:text-properties fo:color="#787878" fo:letter-spacing="normal"/>
    </style:style>
    <style:style style:name="P5" style:family="paragraph" style:parent-style-name="Text_20_body">
      <style:paragraph-properties fo:margin-left="0cm" fo:margin-right="0cm" fo:margin-top="0cm" fo:margin-bottom="0.529cm" style:line-height-at-least="0.635cm" fo:text-align="start" style:justify-single-word="false" fo:text-indent="0cm" style:auto-text-indent="false" fo:padding="0cm" fo:border="none"/>
    </style:style>
    <style:style style:name="P6" style:family="paragraph" style:parent-style-name="Heading_20_5">
      <style:paragraph-properties fo:margin-left="0cm" fo:margin-right="0cm" fo:margin-top="0cm" fo:margin-bottom="0.37cm" fo:line-height="130%" fo:text-align="start" style:justify-single-word="false" fo:text-indent="0cm" style:auto-text-indent="false" fo:padding="0cm" fo:border="none"/>
    </style:style>
    <style:style style:name="P7" style:family="paragraph" style:parent-style-name="Heading_20_5">
      <style:paragraph-properties fo:margin-left="0cm" fo:margin-right="0cm" fo:margin-top="0cm" fo:margin-bottom="0.37cm" fo:line-height="130%" fo:text-align="start" style:justify-single-word="false" fo:text-indent="0cm" style:auto-text-indent="false" fo:padding="0cm" fo:border="none"/>
      <style:text-properties fo:color="#232323" style:font-name="var font-body-family" fo:font-size="11.25pt" fo:letter-spacing="normal" fo:font-weight="normal"/>
    </style:style>
    <style:style style:name="P8" style:family="paragraph" style:parent-style-name="Heading_20_2">
      <style:paragraph-properties fo:margin-left="0cm" fo:margin-right="0cm" fo:margin-top="0cm" fo:margin-bottom="0.37cm" fo:line-height="130%" fo:text-align="start" style:justify-single-word="false" fo:text-indent="0cm" style:auto-text-indent="false" fo:padding="0cm" fo:border="none"/>
    </style:style>
    <style:style style:name="P9" style:family="paragraph" style:parent-style-name="Heading_20_1">
      <style:text-properties fo:font-variant="normal" fo:text-transform="none" fo:color="#232323" style:font-name="Mulish" fo:font-size="21pt" fo:font-style="normal"/>
    </style:style>
    <style:style style:name="P10" style:family="paragraph" style:parent-style-name="Text_20_body" style:list-style-name="L1">
      <style:paragraph-properties fo:margin-left="0cm" fo:margin-right="0cm" fo:margin-top="0cm" fo:margin-bottom="0.529cm" style:line-height-at-least="0.635cm" fo:text-align="start" style:justify-single-word="false" fo:text-indent="0cm" style:auto-text-indent="false" fo:padding="0cm" fo:border="none"/>
      <style:text-properties fo:color="#787878" fo:font-size="11.25pt" fo:letter-spacing="normal" fo:font-weight="normal"/>
    </style:style>
    <style:style style:name="P11" style:family="paragraph" style:parent-style-name="Text_20_body" style:list-style-name="L2">
      <style:paragraph-properties fo:margin-left="0cm" fo:margin-right="0cm" fo:margin-top="0cm" fo:margin-bottom="0.529cm" style:line-height-at-least="0.635cm" fo:text-align="start" style:justify-single-word="false" fo:text-indent="0cm" style:auto-text-indent="false" fo:padding="0cm" fo:border="none"/>
      <style:text-properties fo:color="#787878" fo:font-size="11.25pt" fo:letter-spacing="normal" fo:font-weight="normal"/>
    </style:style>
    <style:style style:name="P12" style:family="paragraph" style:parent-style-name="Text_20_body" style:list-style-name="L1">
      <style:paragraph-properties fo:margin-top="0cm" fo:margin-bottom="0.529cm" style:line-height-at-least="0.635cm" fo:text-align="start" style:justify-single-word="false" fo:padding="0cm" fo:border="none"/>
      <style:text-properties fo:color="#787878" fo:font-size="11.25pt" fo:letter-spacing="normal" fo:font-weight="normal"/>
    </style:style>
    <style:style style:name="P13" style:family="paragraph" style:parent-style-name="Text_20_body" style:list-style-name="L2">
      <style:paragraph-properties fo:margin-top="0cm" fo:margin-bottom="0.529cm" style:line-height-at-least="0.635cm" fo:text-align="start" style:justify-single-word="false" fo:padding="0cm" fo:border="none"/>
      <style:text-properties fo:color="#787878" fo:font-size="11.25pt" fo:letter-spacing="normal" fo:font-weight="normal"/>
    </style:style>
    <style:style style:name="P14" style:family="paragraph" style:parent-style-name="Text_20_body" style:list-style-name="L1">
      <style:paragraph-properties fo:margin-top="0cm" fo:margin-bottom="0.529cm" style:line-height-at-least="0.635cm" fo:text-align="start" style:justify-single-word="false" fo:padding="0cm" fo:border="none"/>
    </style:style>
    <style:style style:name="P15" style:family="paragraph" style:parent-style-name="Text_20_body" style:list-style-name="L2">
      <style:paragraph-properties fo:margin-top="0cm" fo:margin-bottom="0cm" style:line-height-at-least="0.635cm" fo:text-align="start" style:justify-single-word="false" fo:padding="0cm" fo:border="none"/>
      <style:text-properties fo:color="#787878" fo:font-size="11.25pt" fo:letter-spacing="normal" fo:font-weight="normal"/>
    </style:style>
    <style:style style:name="T1" style:family="text">
      <style:text-properties fo:font-size="11.25pt" fo:font-weight="normal"/>
    </style:style>
    <style:style style:name="T2" style:family="text">
      <style:text-properties fo:color="#232323" style:font-name="var font-body-family" fo:font-size="11.25pt" fo:letter-spacing="normal" fo:font-weight="bold"/>
    </style:style>
    <style:style style:name="T3" style:family="text">
      <style:text-properties fo:color="#232323" style:font-name="var font-body-family" fo:font-size="12pt" fo:letter-spacing="normal" fo:font-weight="bold"/>
    </style:style>
    <style:style style:name="T4" style:family="text">
      <style:text-properties fo:font-weight="normal"/>
    </style:style>
    <style:style style:name="T5" style:family="text">
      <style:text-properties fo:color="#787878" style:text-line-through-style="none" fo:font-size="11.25pt" fo:letter-spacing="normal" style:text-underline-style="none" fo:font-weight="normal" style:text-blinking="false"/>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Politique de confidentialité</text:h>
      <text:p text:style-name="P2">Dernière mise à jour : 29/11/23</text:p>
      <text:h text:style-name="P6" text:outline-level="5"><text:span text:style-name="Strong_20_Emphasis"><text:span text:style-name="T2">Données personnelles</text:span></text:span></text:h>
      <text:p text:style-name="P2">La présente politique de confidentialité définit et vous informe de la manière dont l’entreprise La compagnie des poilus utilise et protège les informations que vous nous transmettez, le cas échéant, lorsque vous utilisez le présent site accessible à partir de l’URL suivante : https://www.lacompagniedespoilus.fr/ <text:span text:style-name="T4">(ci-après le « Site »)</text:span>.</text:p>
      <text:p text:style-name="P2">Veuillez noter que cette politique de confidentialité est susceptible d’être modifiée ou complétée à tout moment par l’entreprise La compagnie des poilus, notamment en vue de se conformer à toute évolution législative, règlementaire, jurisprudentielle ou technologique. Dans un tel cas, la date de sa mise à jour sera clairement identifiée en tête de la présente politique. Ces modifications engagent l’internaute dès leur mise en ligne. Il convient par conséquent que l’internaute consulte régulièrement la présente politique de confidentialité et d’utilisation des cookies afin de prendre connaissance de ses éventuelles modifications.</text:p>
      <text:h text:style-name="P6" text:outline-level="5"><text:span text:style-name="Strong_20_Emphasis"><text:span text:style-name="T2">Responsable du traitement</text:span></text:span></text:h>
      <text:p text:style-name="P2">Lors de votre navigation sur le Site, l’entreprise La compagnie des poilus peut être amené à collecter et à traiter vos données personnelles, conformément à la loi n°78-17 du 6 janvier 1978, telle que modifiée, ainsi qu’au Règlement (UE) 2016/679 du Parlement européen et du Conseil du 27 avril 2016.<text:line-break/>Informations relatives au responsable du traitement :<text:line-break/>La compagnie des poilus, dont le siège social social est situé à HEROUVILLE SAINT CLAIR  (FRANCE), immatriculée au Registre du Commerce Tél. : 06.11.92.46.18 Email : lacompagniedescompagnie14@gmail.com</text:p>
      <text:h text:style-name="P8" text:outline-level="2"><text:span text:style-name="Strong_20_Emphasis"><text:span text:style-name="T3">Données collectées</text:span></text:span></text:h>
      <text:h text:style-name="P7" text:outline-level="5">Les données personnelles que vous nous communiquez sur le Site peuvent avoir les finalités suivantes :</text:h>
      <text:list xml:id="list2444434483009510118" text:style-name="L1">
        <text:list-item>
          <text:p text:style-name="P10">Répondre à vos demandes formulées via les formulaires de « Contact » du Site</text:p>
        </text:list-item>
        <text:list-item>
          <text:p text:style-name="P12">Elaborer des statistiques commerciales, fréquentation</text:p>
        </text:list-item>
        <text:list-item>
          <text:p text:style-name="P14"/>
        </text:list-item>
      </text:list>
      <text:h text:style-name="P6" text:outline-level="5"><text:soft-page-break/><text:span text:style-name="Strong_20_Emphasis"><text:span text:style-name="T2">Destinataires de la donnée</text:span></text:span></text:h>
      <text:p text:style-name="P3">Les données personnelles que vous nous communiquez pourront être transmises aux services suivants, dans la limite de leur habilitation respective :</text:p>
      <text:list xml:id="list8783342695369664031" text:style-name="L2">
        <text:list-item>
          <text:p text:style-name="P11">Les services internes l’entreprise La compagnie des poilus, notamment : le marketing, le service client, le service informatique, le service comptabilité et les services de sécurité</text:p>
        </text:list-item>
        <text:list-item>
          <text:p text:style-name="P13">Nos outils de gestion commerciale</text:p>
        </text:list-item>
        <text:list-item>
          <text:p text:style-name="P15">Les autorités compétentes en cas de poursuites.</text:p>
        </text:list-item>
      </text:list>
      <text:p text:style-name="P3">A cet effet, veuillez noter que certains de nos prestataires habilités pour faciliter le recueil et le traitement de vos données personnelles, ainsi que certain de nos partenaires peuvent être situés en dehors de l’Union Européenne et ont communication des données recueillies par le biais des divers formulaires présents sur le Site (à l’exception du formulaire vous permettant d’exercer vos droits Informatique et Libertés qui est proposé et exploité par l’entreprise La compagnie des poilus).</text:p>
      <text:p text:style-name="P3">L’entreprise La compagnie des poilus s’est préalablement assurée de la mise en œuvre par ses prestataires et partenaires de garanties adéquates et du respect de conditions strictes en matière de confidentialité, d’usage et de protection des données. Tout particulièrement, la vigilance s’est portée sur l’existence d’un fondement légal pour effectuer un quelconque transfert de données vers un pays tiers.</text:p>
      <text:h text:style-name="P6" text:outline-level="5"><text:span text:style-name="Strong_20_Emphasis"><text:span text:style-name="T2">Mesure de sécurité et de confidentialité</text:span></text:span></text:h>
      <text:p text:style-name="P3">L’entreprise La compagnie des poilus garantit mettre en œuvre les mesures techniques et organisationnelles appropriées afin de garantir un niveau de sécurité adapté au traitement de vos données personnelles, permettant notamment de garantir la confidentialité, l’intégrité, la disponibilité et la résilience constantes des systèmes et des services de traitement.</text:p>
      <text:p text:style-name="P3">Le stockage des ressources nécessaires à la mise à disposition du Site au public, ainsi que celui des données des internautes, est assuré soit par un prestataire de l’entreprise La compagnie des poilus (l’hébergeur), soit directement par l’entreprise La compagnie des poilus. L’hébergeur est lié à l’entreprise La compagnie des poilus par un accord spécifique relatif à la confidentialité des données qu’il stocke et il est tenu de respecter l’ensemble des principes énoncés dans les mentions légales.</text:p>
      <text:p text:style-name="P4"> <text:span text:style-name="T1">Les données personnelles sont stockées sur des serveurs situés en France, avec toutes les mesures raisonnables de sécurité en l’état actuel des pratiques. Les transmissions de données personnelles entre les différents systèmes d’information de la plate-forme digitale de l’entreprise La compagnie des poilus s’effectuent grâce à une technologie d’encryptage SSL.</text:span></text:p>
      <text:h text:style-name="P6" text:outline-level="5"><text:soft-page-break/><text:span text:style-name="Strong_20_Emphasis"><text:span text:style-name="T2">Durée de conservation</text:span></text:span></text:h>
      <text:p text:style-name="P3">La conservation des données fournies par l’internaute est limitée à la durée nécessaire aux finalités pour lesquelles ces données sont collectées et traitées, conformément au Règlement (UE) 2016/679 du Parlement européen et du Conseil du 27 avril 2016 et à la Loi « Informatique et Libertés » n°78-17 du 6 janvier 1978.</text:p>
      <text:p text:style-name="P3">Ces données sont néanmoins susceptibles d’être conservées aux fins d’archivage dans les conditions prévues par les lois et règlements applicables.</text:p>
      <text:h text:style-name="P6" text:outline-level="5"><text:span text:style-name="Strong_20_Emphasis"><text:span text:style-name="T2">Vos droits</text:span></text:span></text:h>
      <text:p text:style-name="P3">Conformément aux textes susmentionnés, vous disposez des droits suivants relativement aux données personnelles vous concernant : droit d’accès, de rectification, d’effacement, de limitation, de portabilité, d’opposition, ainsi que du droit de retirer votre consentement donné à tout moment sans porter atteinte à la laicéité du traitement fondé sur votre consentement effectué avant ce retrait, en nous contactant par e-mail : lacompagniedespoilus14@gmail.com</text:p>
      <text:p text:style-name="P3">A cet égard, l’entreprise La compagnie des poilus vous informe qu’elle sera en droit, le cas échéant, de s’opposer aux demandes manifestement abusives (de par leur nombre, leur caractère répétitif ou systématique).</text:p>
      <text:p text:style-name="P3">Si vous considérez que l’entreprise La compagnie des poilus ne respecte pas ses obligations au regard de données personnelles vous concernant, vous pouvez également introduire une réclamation auprès de la CNIL.</text:p>
      <text:h text:style-name="P6" text:outline-level="5"><text:span text:style-name="Strong_20_Emphasis"><text:span text:style-name="T2">Données recueillies via l’utilisation de cookies</text:span></text:span></text:h>
      <text:p text:style-name="P3">La navigation sur le Site peut occasionner l’utilisation de cookies.</text:p>
      <text:p text:style-name="P3">Les « cookies » (ou témoins de connexion) sont des petits fichiers texte de taille limitée qui nous permettent de reconnaître votre ordinateur, votre tablette ou votre mobile aux fins de personnaliser les services que nous vous proposons.</text:p>
      <text:p text:style-name="P3">Lors de votre première connexion sur le Site, une bannière présentant brièvement des informations relatives au dépôt de cookies et de technologies similaires apparaît en bas de votre écran. Cette bannière vous invite à prendre connaissance de la présente politique de données personnelles et vous avertit qu’en poursuivant votre navigation sur le Site (en chargeant une nouvelle page ou en cliquant sur divers éléments du Site par exemple), vous acceptez le dépôt de cookies sur votre terminal. Vous êtes réputé avoir donné votre accord au dépôt de cookies en cliquant sur l’icône « X » à droite de la bannière figurant en bas de votre écran. Sachez que vous pouvez vous opposer à l’utilisation de cookies avant de poursuivre votre navigation.</text:p>
      <text:p text:style-name="P3"><text:soft-page-break/>En outre, même si cette fenêtre n’apparaît plus lors de vos prochaines visites sur le Site, vous conservez à tout moment la possibilité de vous opposer à l’utilisation des cookies selon les instructions figurant au point b ci-après.</text:p>
      <text:p text:style-name="P3">Selon le type de cookie en cause, le recueil de votre consentement au dépôt et à la lecture de cookies sur votre terminal peut être impératif.</text:p>
      <text:h text:style-name="P6" text:outline-level="5"><text:span text:style-name="Strong_20_Emphasis"><text:span text:style-name="T2">Les cookies exemptés de consentement</text:span></text:span></text:h>
      <text:p text:style-name="P3">Conformément aux recommandations de la Commission Nationale de l’Informatique et des Libertés (CNIL), certains cookies sont dispensés du recueil préalable de votre consentement dans la mesure où ils sont strictement nécessaires au fonctionnement du site internet ou ont pour finalité exclusive de permettre ou de faciliter la communication par voie électronique. Il s’agit notamment des cookies d’identifiant de session, d’authentification, de session d’équilibrage de charge, ainsi que des cookies de personnalisation de votre interface. Ces cookies sont intégralement soumis à la présente politique dans la mesure où ils sont émis et gérés par l’entreprise La compagnies des poilus.</text:p>
      <text:h text:style-name="P6" text:outline-level="5"><text:span text:style-name="Strong_20_Emphasis"><text:span text:style-name="T2">Les cookies nécessitant le recueil de votre consentement</text:span></text:span></text:h>
      <text:p text:style-name="P3">Cette exigence concerne les cookies émis par des tiers et qui sont qualifiés de « persistants », dans la mesure où ils demeurent dans votre terminal jusqu’à leur effacement, ou leur date d’expiration.</text:p>
      <text:p text:style-name="P3">Cookies Google Analytics. Pour des raisons liées à la technologie employée par Google Analytics, la visite du Site occasionne, lorsque cela est possible, l’emploi d’un cookie de session installé sur les équipements terminaux des utilisateurs à des fins d’analyse statistique et de mesure d’audience du Site. Dans ce contexte, votre adresse IP est utilisée à des fins de géolocalisation sans qu’il puisse en résulter une information plus précise que la ville, étant précisé que cette adresse IP sera supprimée ou anonymisée une fois la géolocalisation effectuée. L’utilisation de tels cookies est strictement cantonnée à la production de statistiques anonymes par Google. La durée de conservation de ces cookies est limitée à 13 mois.</text:p>
      <text:h text:style-name="P6" text:outline-level="5"><text:span text:style-name="Strong_20_Emphasis"><text:span text:style-name="T2">Configuration de vos préférences sur les cookies</text:span></text:span></text:h>
      <text:p text:style-name="P3">Vous disposez de divers outils de paramétrage des cookies</text:p>
      <text:p text:style-name="P3">La plupart des navigateurs Internet sont configurés par défaut de façon à ce que le dépôt de cookies soit autorisé. Votre navigateur vous offre l’opportunité de modifier ces paramètres standards de manière à ce que l’ensemble des cookies soit rejeté systématiquement ou bien à ce qu’une partie seulement des cookies soit acceptée ou refusée en fonction de leur émetteur.</text:p>
      <text:p text:style-name="P3">ATTENTION : Nous attirons votre attention sur le fait que le refus du dépôt de cookies sur votre terminal est néanmoins susceptible d’altérer votre expérience d’utilisateur ainsi que votre accès à certains services ou fonctionnalités du Site. Le cas échéant, l’entreprise La compagnie des poilus décline toute <text:soft-page-break/>responsabilité concernant les conséquences liées à la dégradation de vos conditions de navigation qui interviennent en raison de votre choix de refuser, de supprimer ou de bloquer les cookies nécessaires au fonctionnement du Site. Ces conséquences ne sauraient constituer un dommage et vous ne pourrez prétendre à aucune indemnité de ce fait.</text:p>
      <text:p text:style-name="P3">Votre navigateur vous permet également de supprimer les cookies existants sur votre terminal ou encore de vous signaler lorsque de nouveaux cookies sont susceptibles d’être déposés sur votre terminal. Ces paramétrages n’ont pas d’incidence sur votre navigation mais vous font perdre tout le bénéfice apporté par le cookie.</text:p>
      <text:h text:style-name="P6" text:outline-level="5"><text:span text:style-name="Strong_20_Emphasis"><text:span text:style-name="T2">Le paramétrage de votre navigateur</text:span></text:span></text:h>
      <text:p text:style-name="P3">Chaque navigateur Internet propose ses propres paramètres de gestion des cookies. Vous pouvez choisir de désactiver tout ou partie des cookies selon les instructions ci-après :</text:p>
      <text:p text:style-name="P5"><text:a xlink:type="simple" xlink:href="https://support.google.com/chrome/answer/95647?hl=fr"><text:span text:style-name="T5">Chrome</text:span></text:a></text:p>
      <text:p text:style-name="P5"><text:a xlink:type="simple" xlink:href="https://support.mozilla.org/fr/kb/activer-desactiver-cookies"><text:span text:style-name="T5">Firefox</text:span></text:a></text:p>
      <text:p text:style-name="P5"><text:a xlink:type="simple" xlink:href="https://support.microsoft.com/fr-fr/help/17442/windows-internet-explorer-delete-manage-cookies#ie=ie-11"><text:span text:style-name="T5">Internet Explorer</text:span></text:a></text:p>
      <text:p text:style-name="P5"><text:a xlink:type="simple" xlink:href="http://help.opera.com/Windows/10.20/fr/cookies.html"><text:span text:style-name="T5">Opera</text:span></text:a></text:p>
      <text:p text:style-name="P1"><text:a xlink:type="simple" xlink:href="https://support.apple.com/fr-fr/safari"><text:span text:style-name="T5">Safari</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ulish" svg:font-family="Mulish"/>
    <style:font-face style:name="OpenSymbol" svg:font-family="OpenSymbol"/>
    <style:font-face style:name="var font-body-family" svg:font-family="'var font-body-family'"/>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Arial1" style:font-size-complex="10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h cel</meta:initial-creator>
    <meta:creation-date>2023-11-28T12:08:42.63</meta:creation-date>
    <dc:date>2023-11-29T12:51:08.93</dc:date>
    <dc:creator>leh cel</dc:creator>
    <meta:editing-duration>PT1H57S</meta:editing-duration>
    <meta:editing-cycles>9</meta:editing-cycles>
    <meta:generator>OpenOffice/4.0.1$Win32 OpenOffice.org_project/401m5$Build-9714</meta:generator>
    <meta:document-statistic meta:table-count="0" meta:image-count="0" meta:object-count="0" meta:page-count="5" meta:paragraph-count="52" meta:word-count="1614" meta:character-count="10748"/>
  </office:meta>
</office:document-meta>
</file>